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Normal_32_2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Normal_32_2" style:data-style-name="N0">
      <style:table-cell-properties style:vertical-align="automatic" fo:background-color="#C6E0B4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7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36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CNPJ :<text:s/></text:p>
          </table:table-cell>
          <table:table-cell table:style-name="ce2"/>
          <table:table-cell office:value-type="string" table:style-name="ce3">
            <text:p>RAZÃO CONTÁBIL</text:p>
          </table:table-cell>
          <table:table-cell table:number-columns-repeated="5" table:style-name="ce2"/>
          <table:table-cell office:value-type="string" table:style-name="ce4">
            <text:p>Consolidad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CONTA CONTÁBIL: 4.1.03.01.01.400044 - PUBLICIDADE INSTITUCIONAL                                   </text:p>
          </table:table-cell>
          <table:table-cell office:value-type="string" table:style-name="ce8">
            <text:p>DOCUMENTO</text:p>
          </table:table-cell>
          <table:table-cell office:value-type="string" table:style-name="ce9">
            <text:p>HISTÓRICO PADRÃO / COMPLEMENTO DO HISTÓRICO</text:p>
          </table:table-cell>
          <table:table-cell office:value-type="string" table:style-name="ce8">
            <text:p>CONTRA PARTIDA<text:s/>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NR.FC / SEQ.</text:p>
          </table:table-cell>
          <table:table-cell office:value-type="string" table:style-name="ce8">
            <text:p>DÉBITO</text:p>
          </table:table-cell>
          <table:table-cell office:value-type="string" table:style-name="ce6">
            <text:p>SALDO ANTERIOR</text:p>
          </table:table-cell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style-name="ro1">
          <table:table-cell office:value-type="date" office:date-value="2024-01-31T00:00:00" table:style-name="ce10">
            <text:p>31/01/2024</text:p>
          </table:table-cell>
          <table:table-cell office:value-type="string" table:style-name="ce11">
            <text:p>001081530</text:p>
          </table:table-cell>
          <table:table-cell office:value-type="string" table:style-name="ce12">
            <text:p>1 - 2 - <text:s/>ET <text:s text:c="2"/>VALOR REFERENTE <text:s/>/ <text:s text:c="2"/>CFOP : 2.94901 - <text:s text:c="2"/>EM.:31/01/2024 VC.:02/02/2024 <text:s/>04.196.645/0001-00 - PR CC IMPRENSA NACIONAL LCTO:4053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268 / 874</text:p>
          </table:table-cell>
          <table:table-cell office:value-type="float" office:value="2179.52" table:style-name="ce14">
            <text:p>2.179,52</text:p>
          </table:table-cell>
          <table:table-cell table:style-name="ce2"/>
          <table:table-cell office:value-type="float" office:value="2179.52" table:style-name="ce14">
            <text:p>2.179,52</text:p>
          </table:table-cell>
          <table:table-cell table:number-columns-repeated="16375"/>
        </table:table-row>
        <table:table-row table:style-name="ro1">
          <table:table-cell office:value-type="date" office:date-value="2024-02-29T00:00:00" table:style-name="ce10">
            <text:p>29/02/2024</text:p>
          </table:table-cell>
          <table:table-cell office:value-type="string" table:style-name="ce11">
            <text:p>001084442</text:p>
          </table:table-cell>
          <table:table-cell office:value-type="string" table:style-name="ce12">
            <text:p>1 - 2 - <text:s/>ET <text:s text:c="2"/>VALOR REFERENTE <text:s/>/ <text:s text:c="2"/>CFOP : 2.94901 - <text:s text:c="2"/>EM.:29/02/2024 VC.:05/03/2024 <text:s/>04.196.645/0001-00 - PR CC IMPRENSA NACIONAL LCTO:4243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349 / 874</text:p>
          </table:table-cell>
          <table:table-cell office:value-type="float" office:value="622.72" table:style-name="ce14">
            <text:p>622,72</text:p>
          </table:table-cell>
          <table:table-cell table:style-name="ce2"/>
          <table:table-cell office:value-type="float" office:value="2802.24" table:style-name="ce14">
            <text:p>2.802,24</text:p>
          </table:table-cell>
          <table:table-cell table:number-columns-repeated="16375"/>
        </table:table-row>
        <table:table-row table:style-name="ro1">
          <table:table-cell office:value-type="date" office:date-value="2024-03-04T00:00:00" table:style-name="ce10">
            <text:p>04/03/2024</text:p>
          </table:table-cell>
          <table:table-cell office:value-type="string" table:style-name="ce11">
            <text:p>001085855</text:p>
          </table:table-cell>
          <table:table-cell office:value-type="string" table:style-name="ce12">
            <text:p>1 - 2 - <text:s/>ET <text:s text:c="2"/>VALOR REFERENTE <text:s/>/ <text:s text:c="2"/>CFOP : 2.94901 - <text:s text:c="2"/>EM.:04/03/2024 VC.:02/04/2024 <text:s/>04.196.645/0001-00 - PR CC IMPRENSA NACIONAL LCTO:4318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408 / 980</text:p>
          </table:table-cell>
          <table:table-cell office:value-type="float" office:value="583.79999999999995" table:style-name="ce14">
            <text:p>583,80</text:p>
          </table:table-cell>
          <table:table-cell table:style-name="ce2"/>
          <table:table-cell office:value-type="float" office:value="3386.04" table:style-name="ce14">
            <text:p>3.386,04</text:p>
          </table:table-cell>
          <table:table-cell table:number-columns-repeated="16375"/>
        </table:table-row>
        <table:table-row table:style-name="ro1">
          <table:table-cell office:value-type="date" office:date-value="2024-03-05T00:00:00" table:style-name="ce10">
            <text:p>05/03/202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 - 1 - <text:s/>CP <text:s text:c="2"/>VALOR REFERENTE <text:s/>/ <text:s text:c="2"/>Acp: 3926 <text:s text:c="6"/>- N: 1 PAGAMENTO BOLETO IMPRENSA NACIONAL - DOU contrato 004 - PR CC IMPRENSA NACIONAL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421 / 525</text:p>
          </table:table-cell>
          <table:table-cell office:value-type="float" office:value="155.68" table:style-name="ce14">
            <text:p>155,68</text:p>
          </table:table-cell>
          <table:table-cell table:style-name="ce2"/>
          <table:table-cell office:value-type="float" office:value="3541.72" table:style-name="ce14">
            <text:p>3.541,72</text:p>
          </table:table-cell>
          <table:table-cell table:number-columns-repeated="16375"/>
        </table:table-row>
        <table:table-row table:style-name="ro1">
          <table:table-cell office:value-type="date" office:date-value="2024-03-21T00:00:00" table:style-name="ce10">
            <text:p>21/03/202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 - 1 - <text:s/>CP <text:s text:c="2"/>VALOR REFERENTE <text:s/>/ <text:s text:c="2"/>Acp: 3958 <text:s text:c="6"/>- N: 1 PAGAMENTO BOLETO IMPRENSA NACIONAL - DOU 10232259 - PR CC IMPRENSA NACIONAL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421 / 522</text:p>
          </table:table-cell>
          <table:table-cell office:value-type="float" office:value="233.52" table:style-name="ce14">
            <text:p>233,52</text:p>
          </table:table-cell>
          <table:table-cell table:style-name="ce2"/>
          <table:table-cell office:value-type="float" office:value="3775.24" table:style-name="ce14">
            <text:p>3.775,24</text:p>
          </table:table-cell>
          <table:table-cell table:number-columns-repeated="16375"/>
        </table:table-row>
        <table:table-row table:style-name="ro1">
          <table:table-cell office:value-type="date" office:date-value="2024-03-21T00:00:00" table:style-name="ce10">
            <text:p>21/03/202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 - 1 - <text:s/>CP <text:s text:c="2"/>VALOR REFERENTE <text:s/>/ <text:s text:c="2"/>Acp: 3959 <text:s text:c="6"/>- N: 1 PAGAMENTO BOLETO IMPRENSA NACIONAL - DOU 10230068 - PR CC IMPRENSA NACIONAL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421 / 523</text:p>
          </table:table-cell>
          <table:table-cell office:value-type="float" office:value="233.52" table:style-name="ce14">
            <text:p>233,52</text:p>
          </table:table-cell>
          <table:table-cell table:style-name="ce2"/>
          <table:table-cell office:value-type="float" office:value="4008.76" table:style-name="ce14">
            <text:p>4.008,76</text:p>
          </table:table-cell>
          <table:table-cell table:number-columns-repeated="16375"/>
        </table:table-row>
        <table:table-row table:style-name="ro1">
          <table:table-cell office:value-type="date" office:date-value="2024-03-26T00:00:00" table:style-name="ce10">
            <text:p>26/03/202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 - 1 - <text:s/>CP <text:s text:c="2"/>VALOR REFERENTE <text:s/>/ <text:s text:c="2"/>Acp: 3985 <text:s text:c="6"/>- N: 1 PAGAMENTO BOLETO IMPRENSA NACIONAL - DOU 630814 - PR CC IMPRENSA NACIONAL</text:p>
          </table:table-cell>
          <table:table-cell table:style-name="ce2"/>
          <table:table-cell office:value-type="string" table:style-name="ce13">
            <text:p>103001</text:p>
          </table:table-cell>
          <table:table-cell office:value-type="string" table:style-name="ce13">
            <text:p>3.421 / 524</text:p>
          </table:table-cell>
          <table:table-cell office:value-type="float" office:value="233.52" table:style-name="ce14">
            <text:p>233,52</text:p>
          </table:table-cell>
          <table:table-cell table:style-name="ce2"/>
          <table:table-cell office:value-type="float" office:value="4242.28" table:style-name="ce14">
            <text:p>4.242,28</text:p>
          </table:table-cell>
          <table:table-cell table:number-columns-repeated="16375"/>
        </table:table-row>
        <table:table-row table:style-name="ro1">
          <table:table-cell table:number-columns-repeated="4" table:style-name="ce2"/>
          <table:table-cell table:style-name="ce18"/>
          <table:table-cell office:value-type="string" table:style-name="ce19">
            <text:p>TOTAL DA CONTA<text:s text:c="2"/></text:p>
          </table:table-cell>
          <table:table-cell office:value-type="float" office:value="4242.28" table:style-name="ce20">
            <text:p>4.242,28</text:p>
          </table:table-cell>
          <table:table-cell table:style-name="ce20"/>
          <table:table-cell office:value-type="float" office:value="4242.28" table:style-name="ce20">
            <text:p>4.242,28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NSQP1105T - 31/05/2024 20:08:54<text:s/></text:p>
          </table:table-cell>
          <table:table-cell table:style-name="ce2"/>
          <table:table-cell office:value-type="string" table:style-name="ce16">
            <text:p>Página</text:p>
          </table:table-cell>
          <table:table-cell office:value-type="string" table:style-name="ce17">
            <text:p>1 / 1</text:p>
          </table:table-cell>
          <table:table-cell table:number-columns-repeated="4" table:style-name="ce2"/>
          <table:table-cell office:value-type="float" office:value="0" table:style-name="ce7">
            <text:p>0,0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1">
            <text:p>Rúbrica: 2.205.050.300 - Publicidade Institucional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Mariana dos Santos Fernandes</meta:initial-creator>
    <dc:creator>Ana Flavia Rodrigues</dc:creator>
    <meta:creation-date>2024-05-31T23:05:35Z</meta:creation-date>
    <dc:date>2024-06-13T12:19:08Z</dc:date>
  </office:meta>
</office:document-meta>
</file>