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Hiperliga_231__227_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Hiperliga_231__227_o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Hiperliga_231__227_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Hiperliga_231__227_o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background-color="#D8E4BC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Hiperliga_231__227_o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66FF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m_é_quem_maio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iretoria</text:p>
          </table:table-cell>
          <table:table-cell office:value-type="string" table:style-name="ce34">
            <text:p>PABX 21 3513-7701</text:p>
            <text:p>Ramais</text:p>
          </table:table-cell>
          <table:table-cell office:value-type="string" table:style-name="ce35">
            <text:p>e-mail &gt;&gt; @ppsa.gov.b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6">
            <text:p>Luis Fernando Paroli Santos</text:p>
          </table:table-cell>
          <table:table-cell office:value-type="string" table:style-name="ce26">
            <text:p>Diretor Presidente<text:s/></text:p>
          </table:table-cell>
          <table:table-cell office:value-type="string" table:style-name="ce27">
            <text:p>PRE</text:p>
          </table:table-cell>
          <table:table-cell office:value-type="string" table:style-name="ce28">
            <text:p>7702/ 102</text:p>
          </table:table-cell>
          <table:table-cell office:value-type="string" table:style-name="ce29">
            <text:p><text:a xlink:href="mailto:eduardo.gerk@ppsa.gov.br">luis.paroli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Luciana Lhamas Santos</text:p>
          </table:table-cell>
          <table:table-cell office:value-type="string" table:style-name="ce6">
            <text:p>Secretária Executiva</text:p>
          </table:table-cell>
          <table:table-cell office:value-type="string" table:style-name="ce8">
            <text:p>PRE</text:p>
          </table:table-cell>
          <table:table-cell office:value-type="float" office:value="7704" table:style-name="ce10">
            <text:p>7704</text:p>
          </table:table-cell>
          <table:table-cell office:value-type="string" table:style-name="ce11">
            <text:p><text:a xlink:href="mailto:luciana.bkconsultoria@ppsa.gov.br">luciana.bkconsultoria@ppsa.gov.br</text:a>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12">
            <text:p>Alberto Fonseca dos Santo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8">
            <text:p>PRE</text:p>
          </table:table-cell>
          <table:table-cell office:value-type="float" office:value="7730" table:style-name="ce10">
            <text:p>7730</text:p>
          </table:table-cell>
          <table:table-cell office:value-type="string" table:style-name="ce11">
            <text:p><text:a xlink:href="mailto:alberto.santos@ppsa.gov.br">alberto.sant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ndréa Dunningham Baptista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8">
            <text:p>PRE</text:p>
          </table:table-cell>
          <table:table-cell office:value-type="float" office:value="1764" table:style-name="ce10">
            <text:p>1764</text:p>
          </table:table-cell>
          <table:table-cell office:value-type="string" table:style-name="ce11">
            <text:p><text:a xlink:href="mailto:andrea.dunningham@ppsa.gov.br">andrea.dunningham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andra Ribeiro de Oliveira e Silva</text:p>
          </table:table-cell>
          <table:table-cell office:value-type="string" table:style-name="ce13">
            <text:p>Assessor Planejamento Estratégico</text:p>
          </table:table-cell>
          <table:table-cell office:value-type="string" table:style-name="ce9">
            <text:p>PRE</text:p>
          </table:table-cell>
          <table:table-cell office:value-type="float" office:value="1750" table:style-name="ce10">
            <text:p>1750</text:p>
          </table:table-cell>
          <table:table-cell office:value-type="string" table:style-name="ce11">
            <text:p><text:a xlink:href="mailto:leandra.silva@ppsa.gov.br">leandra.silv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thícia Mallet Vivas</text:p>
          </table:table-cell>
          <table:table-cell office:value-type="string" table:style-name="ce13">
            <text:p>Assessor Especial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lethicia.viva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Fernanda C. de Abreu e Crespo</text:p>
          </table:table-cell>
          <table:table-cell office:value-type="string" table:style-name="ce13">
            <text:p>Chefe de Gabinete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fernanda.cresp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rtur Watt Neto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5" table:style-name="ce10">
            <text:p>7705</text:p>
          </table:table-cell>
          <table:table-cell office:value-type="string" table:style-name="ce11">
            <text:p><text:a xlink:href="mailto:maria.amelia@ppsa.gov.br">artur.watt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Renata Resplandes Carvalhal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9" table:style-name="ce10">
            <text:p>7709</text:p>
          </table:table-cell>
          <table:table-cell office:value-type="string" table:style-name="ce11">
            <text:p>renata.resplande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3">
          <table:table-cell office:value-type="string" table:style-name="ce6">
            <text:p>Maria Luiza P P Soare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9">
            <text:p>PRE</text:p>
          </table:table-cell>
          <table:table-cell office:value-type="float" office:value="7739" table:style-name="ce10">
            <text:p>7739</text:p>
          </table:table-cell>
          <table:table-cell office:value-type="string" table:style-name="ce11">
            <text:p><text:a xlink:href="mailto:mluiza.soares@ppsa.gov.br">mluiza.soar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Leonardo Cabral de Barros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office:value-type="float" office:value="7743" table:style-name="ce10">
            <text:p>7743</text:p>
          </table:table-cell>
          <table:table-cell office:value-type="string" table:style-name="ce11">
            <text:p><text:a xlink:href="mailto:leonardo.barros@ppsa.gov.br">leonardo.barr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Paulo Domingos Corrêa Junior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paulo.corre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0">
            <text:p>Evamar José dos Santos</text:p>
          </table:table-cell>
          <table:table-cell office:value-type="string" table:style-name="ce30">
            <text:p>Diretor de Gestão de Contratos</text:p>
          </table:table-cell>
          <table:table-cell office:value-type="string" table:style-name="ce31">
            <text:p>DGC</text:p>
          </table:table-cell>
          <table:table-cell office:value-type="string" table:style-name="ce28">
            <text:p>7711/ 104</text:p>
          </table:table-cell>
          <table:table-cell office:value-type="string" table:style-name="ce36">
            <text:p><text:a xlink:href="mailto:osmond.coelho@ppsa.gov.br">evamar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rmando Gonçalves de Almeida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4" table:style-name="ce17">
            <text:p>1774</text:p>
          </table:table-cell>
          <table:table-cell office:value-type="string" table:style-name="ce16">
            <text:p>armando.almeid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Cid Guilherme Peçanha Valéri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07" table:style-name="ce10">
            <text:p>7707</text:p>
          </table:table-cell>
          <table:table-cell office:value-type="string" table:style-name="ce16">
            <text:p><text:a xlink:href="mailto:cid.valerio@ppsa.gov.br">cid.valerio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lávio Santos Tojal de Araú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5" table:style-name="ce10">
            <text:p>1775</text:p>
          </table:table-cell>
          <table:table-cell office:value-type="string" table:style-name="ce11">
            <text:p>flavio.tojal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úlio Eustáquio Gonti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14" table:style-name="ce10">
            <text:p>7714</text:p>
          </table:table-cell>
          <table:table-cell office:value-type="string" table:style-name="ce11">
            <text:p><text:a xlink:href="mailto:julio.gontijo@ppsa.gov.br">julio.gontij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icardo de Oliveira Loureir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21" table:style-name="ce10">
            <text:p>7721</text:p>
          </table:table-cell>
          <table:table-cell office:value-type="string" table:style-name="ce11">
            <text:p><text:a xlink:href="mailto:ricardo.loureiro@ppsa.gov.br">ricardo.loureir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muel Bastos de Miranda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table:style-name="ce10"/>
          <table:table-cell office:value-type="string" table:style-name="ce16">
            <text:p>samuel.mirand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sio Nicoleti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90" table:style-name="ce10">
            <text:p>1790</text:p>
          </table:table-cell>
          <table:table-cell office:value-type="string" table:style-name="ce16">
            <text:p>sinesio.nicolet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Claudio Martins Kuyven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59" table:style-name="ce10">
            <text:p>1759</text:p>
          </table:table-cell>
          <table:table-cell office:value-type="string" table:style-name="ce16">
            <text:p><text:a xlink:href="mailto:claudio.kuyven@">claudio.kuyven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Vagner da Silva Vasconcelos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52" table:style-name="ce10">
            <text:p>1752</text:p>
          </table:table-cell>
          <table:table-cell office:value-type="string" table:style-name="ce15">
            <text:p><text:a xlink:href="mailto:vagner.vasconcelos@ppsa.gov.br">vagner.vasconcelos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Danielle Couto Doyle Ferreira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table:style-name="ce10"/>
          <table:table-cell office:value-type="string" table:style-name="ce11">
            <text:p><text:a xlink:href="mailto:danielle.doyle@">danielle.doyle@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alquiria de Souza Cardinot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PRE</text:p>
          </table:table-cell>
          <table:table-cell table:style-name="ce10"/>
          <table:table-cell office:value-type="string" table:style-name="ce11">
            <text:p><text:a xlink:href="mailto:valquiria.cardinot@">valquiria.cardinot@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William Vizioli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office:value-type="float" office:value="1793" table:style-name="ce10">
            <text:p>1793</text:p>
          </table:table-cell>
          <table:table-cell office:value-type="string" table:style-name="ce15">
            <text:p><text:a xlink:href="mailto:william.vizioli@ppsa.gov.br">william.vizioli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6">
            <text:p>Tabita Yaling Cheng Loureiro</text:p>
          </table:table-cell>
          <table:table-cell office:value-type="string" table:style-name="ce30">
            <text:p>Diretora Técnica</text:p>
          </table:table-cell>
          <table:table-cell office:value-type="string" table:style-name="ce31">
            <text:p>DTE</text:p>
          </table:table-cell>
          <table:table-cell office:value-type="string" table:style-name="ce28">
            <text:p>7717 /103</text:p>
          </table:table-cell>
          <table:table-cell office:value-type="string" table:style-name="ce29">
            <text:p><text:a xlink:href="mailto:eduardo.gerk@ppsa.gov.br">tabita.loureir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9">
            <text:p>Marcelo José Leite Restum</text:p>
          </table:table-cell>
          <table:table-cell office:value-type="string" table:style-name="ce24">
            <text:p>Superintendente Desenvolvimento e Produção</text:p>
          </table:table-cell>
          <table:table-cell office:value-type="string" table:style-name="ce9">
            <text:p>DTE</text:p>
          </table:table-cell>
          <table:table-cell office:value-type="float" office:value="7723" table:style-name="ce10">
            <text:p>7723</text:p>
          </table:table-cell>
          <table:table-cell office:value-type="string" table:style-name="ce11">
            <text:p><text:a xlink:href="mailto:marcelo.restum@ppsa.gov.br">marcelo.restum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12">
            <text:p>Eduardo Ponce da Motta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57" table:style-name="ce10">
            <text:p>1757</text:p>
          </table:table-cell>
          <table:table-cell office:value-type="string" table:style-name="ce11">
            <text:p><text:a xlink:href="mailto:eduardo.motta@ppsa.gov.br">eduardo.mott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rancisco Eugenio Magarinos Torr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44" table:style-name="ce10">
            <text:p>7744</text:p>
          </table:table-cell>
          <table:table-cell office:value-type="string" table:style-name="ce11">
            <text:p><text:a xlink:href="http://ppsa.gov.br/">francisco.torres<text:s/>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Luciano Sepulveda Nova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table:style-name="ce10"/>
          <table:table-cell office:value-type="string" table:style-name="ce11">
            <text:p><text:a xlink:href="mailto:luciano.novaes@ppsa.gov.br">luciano.novaes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Marcílio José da Silva Faria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19" table:style-name="ce10">
            <text:p>7719</text:p>
          </table:table-cell>
          <table:table-cell office:value-type="string" table:style-name="ce11">
            <text:p><text:a xlink:href="mailto:marcilio.faria@ppsa.gov.br">marcilio.fari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Mauricio Pestana Rebelo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22" table:style-name="ce10">
            <text:p>7722</text:p>
          </table:table-cell>
          <table:table-cell office:value-type="string" table:style-name="ce11">
            <text:p><text:a xlink:href="mailto:mauricio.rebelo@ppsa.gov.br">mauricio.rebel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 table:style-name="ce7"/>
        </table:table-row>
        <table:table-row table:style-name="ro2">
          <table:table-cell office:value-type="string" table:style-name="ce12">
            <text:p>Paulo Roberto Vian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2" table:style-name="ce10">
            <text:p>1792</text:p>
          </table:table-cell>
          <table:table-cell office:value-type="string" table:style-name="ce11">
            <text:p><text:a xlink:href="mailto:paulo.viana@ppsa.gov.br">paulo.viana</text:a></text:p>
          </table:table-cell>
          <table:table-cell table:number-columns-repeated="4" table:style-name="ce7"/>
          <table:table-cell table:style-name="ce3"/>
          <table:table-cell table:number-columns-repeated="16374" table:style-name="ce7"/>
        </table:table-row>
        <table:table-row table:style-name="ro2">
          <table:table-cell office:value-type="string" table:style-name="ce6">
            <text:p>Ronaldo Gonçalves Izetti<text:s/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6" table:style-name="ce10">
            <text:p>1776</text:p>
          </table:table-cell>
          <table:table-cell office:value-type="string" table:style-name="ce15">
            <text:p>ronaldo.izet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ergio Fonseca da Silva<text:span text:style-name="T1"><text:s text:c="4"/></text:span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7" table:style-name="ce10">
            <text:p>1777</text:p>
          </table:table-cell>
          <table:table-cell office:value-type="string" table:style-name="ce15">
            <text:p>sergio.fonsec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ilvio Miró de Oliveir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1" table:style-name="ce10">
            <text:p>1791</text:p>
          </table:table-cell>
          <table:table-cell office:value-type="string" table:style-name="ce15">
            <text:p>silvio.mi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9">
            <text:p>Mauro Mihaguti</text:p>
          </table:table-cell>
          <table:table-cell office:value-type="string" table:style-name="ce19">
            <text:p>Superintendente de Reservatórios</text:p>
          </table:table-cell>
          <table:table-cell office:value-type="string" table:style-name="ce9">
            <text:p>DTE</text:p>
          </table:table-cell>
          <table:table-cell office:value-type="float" office:value="7715" table:style-name="ce10">
            <text:p>7715</text:p>
          </table:table-cell>
          <table:table-cell office:value-type="string" table:style-name="ce11">
            <text:p><text:a xlink:href="mailto:rogerio.paiva@ppsa.gov.br">mauro.mihaguti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2">
            <text:p>Celso Cesar Moreira Branc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8" table:style-name="ce10">
            <text:p>1788</text:p>
          </table:table-cell>
          <table:table-cell office:value-type="string" table:style-name="ce16">
            <text:p>celso.branco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4">
            <text:p>Dayse Daltro de Castr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3" table:style-name="ce17">
            <text:p>1783</text:p>
          </table:table-cell>
          <table:table-cell office:value-type="string" table:style-name="ce16">
            <text:p>dayse.castro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string" table:style-name="ce14">
            <text:p>Fernando Koga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table:style-name="ce17"/>
          <table:table-cell office:value-type="string" table:style-name="ce16">
            <text:p>fernando.koga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string" table:style-name="ce14">
            <text:p>Huaila Fonseca Ay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3" table:style-name="ce10">
            <text:p>1773</text:p>
          </table:table-cell>
          <table:table-cell office:value-type="string" table:style-name="ce11">
            <text:p>huaila.ayre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Isabella Lopes Antunes Rio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0" table:style-name="ce10">
            <text:p>1770</text:p>
          </table:table-cell>
          <table:table-cell office:value-type="string" table:style-name="ce11">
            <text:p>isabella.rio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Julio Cesar Syri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7" table:style-name="ce8">
            <text:p>1787</text:p>
          </table:table-cell>
          <table:table-cell office:value-type="string" table:style-name="ce15">
            <text:p><text:a xlink:href="mailto:julio.syrio@ppsa.gov.br">julio.syri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6">
          <table:table-cell office:value-type="string" table:style-name="ce12">
            <text:p>Klaus Nolte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table:style-name="ce8"/>
          <table:table-cell office:value-type="string" table:style-name="ce15">
            <text:p>klaus.nolte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6">
          <table:table-cell office:value-type="string" table:style-name="ce12">
            <text:p>Marcelo da Silva Mendes<text:s text:c="2"/>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3" table:style-name="ce10">
            <text:p>1763</text:p>
          </table:table-cell>
          <table:table-cell office:value-type="string" table:style-name="ce11">
            <text:p><text:a xlink:href="mailto:marcelo.mendes@ppsa.gov.br">marcelo.mendes</text:a></text:p>
          </table:table-cell>
          <table:table-cell table:number-columns-repeated="3" table:style-name="ce7"/>
          <table:table-cell table:style-name="ce3"/>
          <table:table-cell table:number-columns-repeated="16375" table:style-name="ce7"/>
        </table:table-row>
        <table:table-row table:style-name="ro2">
          <table:table-cell office:value-type="string" table:style-name="ce12">
            <text:p>Maria Eliege Figueiredo da Glóri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8" table:style-name="ce10">
            <text:p>1768</text:p>
          </table:table-cell>
          <table:table-cell office:value-type="string" table:style-name="ce15">
            <text:p>maria.glo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rta Teixeira da Costa Soa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5" table:style-name="ce10">
            <text:p>1785</text:p>
          </table:table-cell>
          <table:table-cell office:value-type="string" table:style-name="ce15">
            <text:p>marta.soare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uro Mihaguti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4" table:style-name="ce10">
            <text:p>1784</text:p>
          </table:table-cell>
          <table:table-cell office:value-type="string" table:style-name="ce15">
            <text:p>mauro.mihagu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aulo Sergio Câmar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2" table:style-name="ce10">
            <text:p>1782</text:p>
          </table:table-cell>
          <table:table-cell office:value-type="string" table:style-name="ce11">
            <text:p><text:a xlink:href="mailto:paulo.camara@ppsa.gov.br">paulo.cama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Pedro Quinteiro Gonçalv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6" table:style-name="ce10">
            <text:p>1786</text:p>
          </table:table-cell>
          <table:table-cell office:value-type="string" table:style-name="ce15">
            <text:p><text:a xlink:href="mailto:pedro.goncalves@ppsa.gov.br">pedro.goncalve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atiana Lipovestsky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16" table:style-name="ce10">
            <text:p>7716</text:p>
          </table:table-cell>
          <table:table-cell office:value-type="string" table:style-name="ce11">
            <text:p><text:a xlink:href="mailto:tatiana.lipovestsky@ppsa.gov.br">tatiana.lipovestsky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9">
            <text:p>Rudy Felix Ferreira</text:p>
          </table:table-cell>
          <table:table-cell office:value-type="string" table:style-name="ce19">
            <text:p>Superintendente de Exploração</text:p>
          </table:table-cell>
          <table:table-cell office:value-type="string" table:style-name="ce9">
            <text:p>DTE</text:p>
          </table:table-cell>
          <table:table-cell office:value-type="float" office:value="7712" table:style-name="ce10">
            <text:p>7712</text:p>
          </table:table-cell>
          <table:table-cell office:value-type="string" table:style-name="ce15">
            <text:p><text:a xlink:href="mailto:rudy.ferreira@ppsa.gov.br">rudy.ferreira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7">
          <table:table-cell office:value-type="string" table:style-name="ce12">
            <text:p>Fausto Machado Coelh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1" table:style-name="ce10">
            <text:p>1761</text:p>
          </table:table-cell>
          <table:table-cell office:value-type="string" table:style-name="ce16">
            <text:p><text:a xlink:href="mailto:carlos.cardoso@ppsa.gov.br">fausto.coelho</text:a>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2">
            <text:p>Cecilia Mazza Diez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1" table:style-name="ce10">
            <text:p>1771</text:p>
          </table:table-cell>
          <table:table-cell office:value-type="string" table:style-name="ce16">
            <text:p>cecilia.diez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8">
          <table:table-cell office:value-type="string" table:style-name="ce12">
            <text:p>Jair Rodrigues de Salles Soares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9" table:style-name="ce10">
            <text:p>1789</text:p>
          </table:table-cell>
          <table:table-cell office:value-type="string" table:style-name="ce11">
            <text:p><text:a xlink:href="mailto:jair.salles@ppsa.gov.br">jair.sall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5">
          <table:table-cell office:value-type="string" table:style-name="ce12">
            <text:p>Thiago de Carvalho Nasciment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9" table:style-name="ce8">
            <text:p>1769</text:p>
          </table:table-cell>
          <table:table-cell office:value-type="string" table:style-name="ce11">
            <text:p><text:a xlink:href="mailto:thiago.nascimento@ppsa.gov.br">thiago.nasciment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2">
            <text:p>Samir Passos Awad</text:p>
          </table:table-cell>
          <table:table-cell office:value-type="string" table:style-name="ce30">
            <text:p>Diretor de Administração, Finanças e Comercialização</text:p>
          </table:table-cell>
          <table:table-cell office:value-type="string" table:style-name="ce31">
            <text:p>DAFC</text:p>
          </table:table-cell>
          <table:table-cell office:value-type="string" table:style-name="ce28">
            <text:p>7725/ 125</text:p>
          </table:table-cell>
          <table:table-cell office:value-type="string" table:style-name="ce33">
            <text:p><text:a xlink:href="mailto:samir.awad@ppsa.gov.br">samir.awad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Lucia Helena Melo Cipriano</text:p>
          </table:table-cell>
          <table:table-cell office:value-type="string" table:style-name="ce19">
            <text:p>Gerente de Rec Humanos<text:s/></text:p>
          </table:table-cell>
          <table:table-cell office:value-type="string" table:style-name="ce8">
            <text:p>DAFC</text:p>
          </table:table-cell>
          <table:table-cell office:value-type="float" office:value="7727" table:style-name="ce10">
            <text:p>7727</text:p>
          </table:table-cell>
          <table:table-cell office:value-type="string" table:style-name="ce18">
            <text:p><text:a xlink:href="mailto:ivete.nunes@ppsa.gov.br">lucia.cipriano</text:a>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Ana Virginia Nunes Salgad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24" table:style-name="ce10">
            <text:p>7724</text:p>
          </table:table-cell>
          <table:table-cell office:value-type="string" table:style-name="ce18">
            <text:p><text:a xlink:href="mailto:ana.salgado@ppsa.gov.br">ana.salgad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5">
            <text:p>Alvaro Matias Pereira</text:p>
          </table:table-cell>
          <table:table-cell office:value-type="string" table:style-name="ce19">
            <text:p>Gerente de Licitações e Contratos</text:p>
          </table:table-cell>
          <table:table-cell office:value-type="string" table:style-name="ce8">
            <text:p>DAFC</text:p>
          </table:table-cell>
          <table:table-cell office:value-type="float" office:value="7726" table:style-name="ce10">
            <text:p>7726</text:p>
          </table:table-cell>
          <table:table-cell office:value-type="string" table:style-name="ce18">
            <text:p><text:a xlink:href="mailto:alvaro.pereira@ppsa.gov.br">alvaro.perei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9">
          <table:table-cell office:value-type="string" table:style-name="ce4">
            <text:p>Jesiel Gomes Ribeiro Filho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1756" table:style-name="ce10">
            <text:p>1756</text:p>
          </table:table-cell>
          <table:table-cell office:value-type="string" table:style-name="ce18">
            <text:p><text:a xlink:href="mailto:jesiel.filho@ppsa.gov.br">jesiel.fi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0">
          <table:table-cell office:value-type="string" table:style-name="ce20">
            <text:p>Sebastião Rezende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3" table:style-name="ce21">
            <text:p>7733</text:p>
          </table:table-cell>
          <table:table-cell office:value-type="string" table:style-name="ce22">
            <text:p><text:a xlink:href="mailto:sebastiao.rezende@ppsa.gov.br">sebastiao.rezende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1">
          <table:table-cell office:value-type="string" table:style-name="ce25">
            <text:p>Juliana Neves da Silva Sabino</text:p>
          </table:table-cell>
          <table:table-cell office:value-type="string" table:style-name="ce14">
            <text:p>Gerente de Controle e Finanças</text:p>
          </table:table-cell>
          <table:table-cell office:value-type="string" table:style-name="ce8">
            <text:p>DAFC</text:p>
          </table:table-cell>
          <table:table-cell office:value-type="float" office:value="7729" table:style-name="ce10">
            <text:p>7729</text:p>
          </table:table-cell>
          <table:table-cell office:value-type="string" table:style-name="ce23">
            <text:p><text:a xlink:href="mailto:juliana.sabino@ppsa.gov.br">juliana.sabin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Delmar Gonçalves Souza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23">
            <text:p>delmar.souz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iana dos Santos Fernandes</text:p>
          </table:table-cell>
          <table:table-cell office:value-type="string" table:style-name="ce12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28" table:style-name="ce10">
            <text:p>7728</text:p>
          </table:table-cell>
          <table:table-cell office:value-type="string" table:style-name="ce18">
            <text:p><text:a xlink:href="mailto:mariana.fernandes@ppsa.gov.br">mariana.fernand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cos Santos Ribeir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8" table:style-name="ce10">
            <text:p>7738</text:p>
          </table:table-cell>
          <table:table-cell office:value-type="string" table:style-name="ce18">
            <text:p>marcos.ribeir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9">
            <text:p>Guilherme Pontes Galvão França</text:p>
          </table:table-cell>
          <table:table-cell office:value-type="string" table:style-name="ce24">
            <text:p>Superintendente de Comercialização do Petróleo e Gas</text:p>
          </table:table-cell>
          <table:table-cell office:value-type="string" table:style-name="ce8">
            <text:p>DAFC</text:p>
          </table:table-cell>
          <table:table-cell office:value-type="float" office:value="7720" table:style-name="ce10">
            <text:p>7720</text:p>
          </table:table-cell>
          <table:table-cell office:value-type="string" table:style-name="ce18">
            <text:p><text:a xlink:href="mailto:guilherme.franca@ppsa.gov.br">guilherme.franc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Luis Marcelo M.de Assumpção Freitas</text:p>
          </table:table-cell>
          <table:table-cell office:value-type="string" table:style-name="ce6">
            <text:p>Superintendente de Comercialização do Petroleo e Gás</text:p>
          </table:table-cell>
          <table:table-cell office:value-type="string" table:style-name="ce8">
            <text:p>DAFC</text:p>
          </table:table-cell>
          <table:table-cell office:value-type="float" office:value="7749" table:style-name="ce10">
            <text:p>7749</text:p>
          </table:table-cell>
          <table:table-cell office:value-type="string" table:style-name="ce18">
            <text:p><text:a xlink:href="mailto:luis.freitas@ppsa.gov.br">luis.freitas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Lucas Barreto Ribeiro</text:p>
          </table:table-cell>
          <table:table-cell office:value-type="string" table:style-name="ce13">
            <text:p>Coordenador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lucas.barret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Marcia Ruiz Villela Lima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81" table:style-name="ce10">
            <text:p>1781</text:p>
          </table:table-cell>
          <table:table-cell office:value-type="string" table:style-name="ce18">
            <text:p><text:a xlink:href="mailto:marcia.lima@ppsa.gov.br">marcia.lim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Nilo Carvalho Vieira Filho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8">
            <text:p><text:a xlink:href="mailto:nilo.carvalho@ppsa.gov.br">nilo.carva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2">
          <table:table-cell office:value-type="string" table:style-name="ce6">
            <text:p>Ricardo Joppert Paulsen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65" table:style-name="ce10">
            <text:p>1765</text:p>
          </table:table-cell>
          <table:table-cell office:value-type="string" table:style-name="ce15">
            <text:p><text:a xlink:href="mailto:ricardo.paulsen@ppsa.gov.br">ricardo.paulsen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2">
          <table:table-cell office:value-type="string" table:style-name="ce6">
            <text:p>Ana Cristina L.G.Toste</text:p>
          </table:table-cell>
          <table:table-cell office:value-type="string" table:style-name="ce6">
            <text:p>Assessor Especial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5">
            <text:p>ana.toste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9">
            <text:p>Gustavo Falquer Macabu</text:p>
          </table:table-cell>
          <table:table-cell office:value-type="string" table:style-name="ce24">
            <text:p>Gerente de Tecnologia da Informação</text:p>
          </table:table-cell>
          <table:table-cell office:value-type="string" table:style-name="ce8">
            <text:p>DAFC</text:p>
          </table:table-cell>
          <table:table-cell office:value-type="float" office:value="7710" table:style-name="ce10">
            <text:p>7710</text:p>
          </table:table-cell>
          <table:table-cell office:value-type="string" table:style-name="ce15">
            <text:p><text:a xlink:href="mailto:gustavo.macabu@ppsa.gov.br">gustavo.macabu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Anderson de Almeida Santos<text:s/>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18" table:style-name="ce10">
            <text:p>7718</text:p>
          </table:table-cell>
          <table:table-cell office:value-type="string" table:style-name="ce11">
            <text:p><text:a xlink:href="mailto:anderson.santos@ppsa.gov.br">anderson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elipe Silva Ramos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felipe.ramo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tor Martelloti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<text:a xlink:href="mailto:anderson.santos@ppsa.gov.br">vitor.martelloti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number-rows-repeated="1048498" table:style-name="ro13">
          <table:table-cell table:number-columns-repeated="16384"/>
        </table:table-row>
      </table:table>
      <table:named-expressions>
        <table:named-expression table:name="kellen.siciliano_ppsa.gov.br" table:expression="of:=[quem_é_quem_maio_2025.#REF!]" table:base-cell-address="quem_é_quem_mai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iana.Polido</meta:initial-creator>
    <dc:creator/>
    <meta:creation-date>2014-01-30T10:54:20Z</meta:creation-date>
    <dc:date>2025-05-23T15:34:15Z</dc:date>
  </office:meta>
</office:document-meta>
</file>