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6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="2pt solid #000000" style:vertical-align="top" fo:wrap-option="wrap"/>
    </style:style>
    <style:style style:name="ce1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="2pt solid #000000" style:vertical-align="middle"/>
    </style:style>
    <style:style style:name="ce2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.9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Aquisição de bens 1º semest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3">
            <text:p>Descrição do bem</text:p>
          </table:table-cell>
          <table:table-cell office:value-type="string" table:style-name="ce4">
            <text:p>Valor Unitário (R$)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Total (R$)</text:p>
          </table:table-cell>
          <table:table-cell office:value-type="string" table:style-name="ce4">
            <text:p>Fornecedor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istema de video conferência modelo YEALINK A30 composto de câmera com microfones e alto</text:p>
            <text:p>falantes embutidos + Tablet de controle mesa touch e compartilhador de conteúdo WPP30</text:p>
          </table:table-cell>
          <table:table-cell office:value-type="float" office:value="23500" table:style-name="ce12">
            <text:p>23.500,00</text:p>
          </table:table-cell>
          <table:table-cell office:value-type="float" office:value="1" table:style-name="ce7">
            <text:p>1</text:p>
          </table:table-cell>
          <table:table-cell office:value-type="float" office:value="23500" table:style-name="ce6">
            <text:p>23.500,00</text:p>
          </table:table-cell>
          <table:table-cell office:value-type="string" table:style-name="ce11">
            <text:p>Latam Sul Importação Serviços e Comércio de Equipamentos Eletrônicos Ltda - CNPJ <text:s/>23692857000115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Ponto de Acesso Ubiquiti UniFi 6 Mesh c/Fonte U6-MESH<text:s/></text:p>
          </table:table-cell>
          <table:table-cell office:value-type="float" office:value="1540" table:style-name="ce12">
            <text:p>1.540,00</text:p>
          </table:table-cell>
          <table:table-cell office:value-type="float" office:value="5" table:style-name="ce7">
            <text:p>5</text:p>
          </table:table-cell>
          <table:table-cell office:value-type="float" office:value="7700" table:style-name="ce6">
            <text:p>7.700,00</text:p>
          </table:table-cell>
          <table:table-cell office:value-type="string" table:style-name="ce11">
            <text:p>AGIS Equipoamentos e Serviços de Infromática Ltda - CNPJ 68.993.641/0008-02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">
            <text:p>Ponto de Acesso Ubiquiti UniFi 6 Pro s/Fonte U6-PRO I</text:p>
          </table:table-cell>
          <table:table-cell office:value-type="float" office:value="1459.22" table:style-name="ce12">
            <text:p>1.459,22</text:p>
          </table:table-cell>
          <table:table-cell office:value-type="float" office:value="15" table:style-name="ce7">
            <text:p>15</text:p>
          </table:table-cell>
          <table:table-cell office:value-type="float" office:value="21888.29" table:style-name="ce6">
            <text:p>21.888,29</text:p>
          </table:table-cell>
          <table:table-cell office:value-type="string" table:style-name="ce11">
            <text:p>AGIS Equipoamentos e Serviços de Infromática Ltda - CNPJ 68.993.641/0008-02</text:p>
          </table:table-cell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  <table:table table:name="2°_Semestre" table:style-name="ta1">
        <table:table-column table:style-name="co1" table:number-columns-repeated="13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Aquisição de bens 2º semestre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number-columns-spanned="3" table:number-rows-spanned="1" table:style-name="ce16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6">
            <text:p>VLR Unitário (R$)</text:p>
          </table:table-cell>
          <table:covered-table-cell/>
          <table:table-cell office:value-type="string" table:number-columns-spanned="2" table:number-rows-spanned="1" table:style-name="ce16">
            <text:p>Quantidade</text:p>
          </table:table-cell>
          <table:covered-table-cell/>
          <table:table-cell office:value-type="string" table:number-columns-spanned="2" table:number-rows-spanned="1" table:style-name="ce16">
            <text:p>VLR Total (R$)</text:p>
          </table:table-cell>
          <table:covered-table-cell/>
          <table:table-cell office:value-type="string" table:number-columns-spanned="4" table:number-rows-spanned="1" table:style-name="ce16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3" table:number-rows-spanned="1" table:style-name="ce27">
            <text:p>Não houve aquisição de bens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5-05-26T20:04:22Z</dc:date>
  </office:meta>
</office:document-meta>
</file>