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/>
    <style:style style:name="ce6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fo:background-color="#E0E0E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20208333333333cm" style:use-optimal-column-width="true"/>
    </style:style>
    <style:style style:name="co4" style:family="table-column">
      <style:table-column-properties fo:break-before="auto" style:column-width="9.49854166666667cm" style:use-optimal-column-width="true"/>
    </style:style>
    <style:style style:name="co5" style:family="table-column">
      <style:table-column-properties fo:break-before="auto" style:column-width="11.138958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861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  <draw:frame draw:z-index="12" draw:id="id11" draw:layer="Invisible" draw:style-name="a131" draw:name="Comment 12" svg:x="0.875in" svg:y="2.01319in" svg:width="1.89957in" svg:height="0.75278in">
            <draw:text-box>
              <text:p text:style-name="a122" text:class-names="" text:cond-style-name=""><text:span text:style-name="a121" text:class-names="">Consulta SQL: AYP.45.138.003</text:span></text:p>
              <text:p text:style-name="a124" text:class-names="" text:cond-style-name=""><text:span text:style-name="a123" text:class-names=""/></text:p>
              <text:p text:style-name="a126" text:class-names="" text:cond-style-name=""><text:span text:style-name="a125" text:class-names="">Qtde. Linhas: 861</text:span></text:p>
              <text:p text:style-name="a128" text:class-names="" text:cond-style-name=""><text:span text:style-name="a127" text:class-names="">Qtde. Colunas: 17</text:span></text:p>
              <text:p text:style-name="a130" text:class-names="" text:cond-style-name=""><text:span text:style-name="a129" text:class-names=""/></text:p>
            </draw:text-box>
            <svg:title/>
            <svg:desc/>
          </draw:frame>
          <draw:frame draw:z-index="13" draw:id="id12" draw:layer="Invisible" draw:style-name="a142" draw:name="Comment 13" svg:x="0.875in" svg:y="2.01319in" svg:width="1.89957in" svg:height="0.75278in">
            <draw:text-box>
              <text:p text:style-name="a133" text:class-names="" text:cond-style-name=""><text:span text:style-name="a132" text:class-names="">Consulta SQL: AYP.45.138.003</text:span></text:p>
              <text:p text:style-name="a135" text:class-names="" text:cond-style-name=""><text:span text:style-name="a134" text:class-names=""/></text:p>
              <text:p text:style-name="a137" text:class-names="" text:cond-style-name=""><text:span text:style-name="a136" text:class-names="">Qtde. Linhas: 861</text:span></text:p>
              <text:p text:style-name="a139" text:class-names="" text:cond-style-name=""><text:span text:style-name="a138" text:class-names="">Qtde. Colunas: 17</text:span></text:p>
              <text:p text:style-name="a141" text:class-names="" text:cond-style-name=""><text:span text:style-name="a140" text:class-names=""/></text:p>
            </draw:text-box>
            <svg:title/>
            <svg:desc/>
          </draw:frame>
          <draw:frame draw:z-index="14" draw:id="id13" draw:layer="Invisible" draw:style-name="a153" draw:name="Comment 14" svg:x="0.875in" svg:y="2.01319in" svg:width="1.89957in" svg:height="0.75278in">
            <draw:text-box>
              <text:p text:style-name="a144" text:class-names="" text:cond-style-name=""><text:span text:style-name="a143" text:class-names="">Consulta SQL: AYP.45.138.003</text:span></text:p>
              <text:p text:style-name="a146" text:class-names="" text:cond-style-name=""><text:span text:style-name="a145" text:class-names=""/></text:p>
              <text:p text:style-name="a148" text:class-names="" text:cond-style-name=""><text:span text:style-name="a147" text:class-names="">Qtde. Linhas: 861</text:span></text:p>
              <text:p text:style-name="a150" text:class-names="" text:cond-style-name=""><text:span text:style-name="a149" text:class-names="">Qtde. Colunas: 17</text:span></text:p>
              <text:p text:style-name="a152" text:class-names="" text:cond-style-name=""><text:span text:style-name="a151" text:class-names=""/></text:p>
            </draw:text-box>
            <svg:title/>
            <svg:desc/>
          </draw:frame>
          <draw:frame draw:z-index="15" draw:id="id14" draw:layer="Invisible" draw:style-name="a164" draw:name="Comment 15" svg:x="0.875in" svg:y="2.01319in" svg:width="1.89957in" svg:height="0.75278in">
            <draw:text-box>
              <text:p text:style-name="a155" text:class-names="" text:cond-style-name=""><text:span text:style-name="a154" text:class-names="">Consulta SQL: AYP.45.138.003</text:span></text:p>
              <text:p text:style-name="a157" text:class-names="" text:cond-style-name=""><text:span text:style-name="a156" text:class-names=""/></text:p>
              <text:p text:style-name="a159" text:class-names="" text:cond-style-name=""><text:span text:style-name="a158" text:class-names="">Qtde. Linhas: 861</text:span></text:p>
              <text:p text:style-name="a161" text:class-names="" text:cond-style-name=""><text:span text:style-name="a160" text:class-names="">Qtde. Colunas: 17</text:span></text:p>
              <text:p text:style-name="a163" text:class-names="" text:cond-style-name=""><text:span text:style-name="a162" text:class-names=""/></text:p>
            </draw:text-box>
            <svg:title/>
            <svg:desc/>
          </draw:frame>
          <draw:frame draw:z-index="16" draw:id="id15" draw:layer="Invisible" draw:style-name="a175" draw:name="Comment 16" svg:x="0.875in" svg:y="2.01319in" svg:width="1.89957in" svg:height="0.75278in">
            <draw:text-box>
              <text:p text:style-name="a166" text:class-names="" text:cond-style-name=""><text:span text:style-name="a165" text:class-names="">Consulta SQL: AYP.45.138.003</text:span></text:p>
              <text:p text:style-name="a168" text:class-names="" text:cond-style-name=""><text:span text:style-name="a167" text:class-names=""/></text:p>
              <text:p text:style-name="a170" text:class-names="" text:cond-style-name=""><text:span text:style-name="a169" text:class-names="">Qtde. Linhas: 861</text:span></text:p>
              <text:p text:style-name="a172" text:class-names="" text:cond-style-name=""><text:span text:style-name="a171" text:class-names="">Qtde. Colunas: 17</text:span></text:p>
              <text:p text:style-name="a174" text:class-names="" text:cond-style-name=""><text:span text:style-name="a173" text:class-names=""/></text:p>
            </draw:text-box>
            <svg:title/>
            <svg:desc/>
          </draw:frame>
          <draw:frame draw:z-index="17" draw:id="id16" draw:layer="Invisible" draw:style-name="a186" draw:name="Comment 17" svg:x="0.875in" svg:y="2.01319in" svg:width="1.89957in" svg:height="0.75278in">
            <draw:text-box>
              <text:p text:style-name="a177" text:class-names="" text:cond-style-name=""><text:span text:style-name="a176" text:class-names="">Consulta SQL: AYP.45.138.003</text:span></text:p>
              <text:p text:style-name="a179" text:class-names="" text:cond-style-name=""><text:span text:style-name="a178" text:class-names=""/></text:p>
              <text:p text:style-name="a181" text:class-names="" text:cond-style-name=""><text:span text:style-name="a180" text:class-names="">Qtde. Linhas: 861</text:span></text:p>
              <text:p text:style-name="a183" text:class-names="" text:cond-style-name=""><text:span text:style-name="a182" text:class-names="">Qtde. Colunas: 17</text:span></text:p>
              <text:p text:style-name="a185" text:class-names="" text:cond-style-name=""><text:span text:style-name="a184" text:class-names=""/></text:p>
            </draw:text-box>
            <svg:title/>
            <svg:desc/>
          </draw:frame>
          <draw:frame draw:z-index="18" draw:id="id17" draw:layer="Invisible" draw:style-name="a197" draw:name="Comment 18" svg:x="0.875in" svg:y="2.01319in" svg:width="1.89957in" svg:height="0.75278in">
            <draw:text-box>
              <text:p text:style-name="a188" text:class-names="" text:cond-style-name=""><text:span text:style-name="a187" text:class-names="">Consulta SQL: AYP.45.138.003</text:span></text:p>
              <text:p text:style-name="a190" text:class-names="" text:cond-style-name=""><text:span text:style-name="a189" text:class-names=""/></text:p>
              <text:p text:style-name="a192" text:class-names="" text:cond-style-name=""><text:span text:style-name="a191" text:class-names="">Qtde. Linhas: 861</text:span></text:p>
              <text:p text:style-name="a194" text:class-names="" text:cond-style-name=""><text:span text:style-name="a193" text:class-names="">Qtde. Colunas: 17</text:span></text:p>
              <text:p text:style-name="a196" text:class-names="" text:cond-style-name=""><text:span text:style-name="a195" text:class-names=""/></text:p>
            </draw:text-box>
            <svg:title/>
            <svg:desc/>
          </draw:frame>
          <draw:frame draw:z-index="19" draw:id="id18" draw:layer="Invisible" draw:style-name="a208" draw:name="Comment 19" svg:x="0.875in" svg:y="2.01319in" svg:width="1.89957in" svg:height="0.75278in">
            <draw:text-box>
              <text:p text:style-name="a199" text:class-names="" text:cond-style-name=""><text:span text:style-name="a198" text:class-names="">Consulta SQL: AYP.45.138.003</text:span></text:p>
              <text:p text:style-name="a201" text:class-names="" text:cond-style-name=""><text:span text:style-name="a200" text:class-names=""/></text:p>
              <text:p text:style-name="a203" text:class-names="" text:cond-style-name=""><text:span text:style-name="a202" text:class-names="">Qtde. Linhas: 391</text:span></text:p>
              <text:p text:style-name="a205" text:class-names="" text:cond-style-name=""><text:span text:style-name="a204" text:class-names="">Qtde. Colunas: 17</text:span></text:p>
              <text:p text:style-name="a207" text:class-names="" text:cond-style-name=""><text:span text:style-name="a206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5"/>
        <table:table-column table:style-name="co8" table:default-cell-style-name="ce9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11">
            <text:p>CHAPA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7">
            <text:p>EVENTO</text:p>
          </table:table-cell>
          <table:table-cell office:value-type="string" table:style-name="ce6">
            <text:p>VALOR</text:p>
          </table:table-cell>
          <table:table-cell office:value-type="string" table:style-name="ce10">
            <text:p>DT_PAGTO</text:p>
          </table:table-cell>
          <table:table-cell office:value-type="string" table:style-name="ce3">
            <text:p>ANO COMP.</text:p>
          </table:table-cell>
          <table:table-cell office:value-type="string" table:style-name="ce3">
            <text:p>MÊS COMP.</text:p>
          </table:table-cell>
          <table:table-cell office:value-type="string" table:style-name="ce3">
            <text:p>PROV/DESC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18710.43" table:style-name="ce5">
            <text:p>18.710,43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2003" table:style-name="ce8">
            <text:p>2003</text:p>
          </table:table-cell>
          <table:table-cell office:value-type="float" office:value="3742.08" table:style-name="ce5">
            <text:p>3.742,08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2004" table:style-name="ce8">
            <text:p>2004</text:p>
          </table:table-cell>
          <table:table-cell office:value-type="float" office:value="1247.3599999999999" table:style-name="ce5">
            <text:p>1.247,36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2005" table:style-name="ce8">
            <text:p>2005</text:p>
          </table:table-cell>
          <table:table-cell office:value-type="float" office:value="748.42" table:style-name="ce5">
            <text:p>748,42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2006" table:style-name="ce8">
            <text:p>2006</text:p>
          </table:table-cell>
          <table:table-cell office:value-type="float" office:value="249.47" table:style-name="ce5">
            <text:p>249,47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2010" table:style-name="ce8">
            <text:p>2010</text:p>
          </table:table-cell>
          <table:table-cell office:value-type="float" office:value="7484.17" table:style-name="ce5">
            <text:p>7.484,17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2011" table:style-name="ce8">
            <text:p>2011</text:p>
          </table:table-cell>
          <table:table-cell office:value-type="float" office:value="2494.7199999999998" table:style-name="ce5">
            <text:p>2.494,72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3000" table:style-name="ce8">
            <text:p>3000</text:p>
          </table:table-cell>
          <table:table-cell office:value-type="float" office:value="11226.26" table:style-name="ce5">
            <text:p>11.226,26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793.02" table:style-name="ce5">
            <text:p>-793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10" table:style-name="ce8">
            <text:p>5010</text:p>
          </table:table-cell>
          <table:table-cell office:value-type="float" office:value="-158.6" table:style-name="ce5">
            <text:p>-158,60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031.28" table:style-name="ce5">
            <text:p>-4.031,28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20" table:style-name="ce8">
            <text:p>5120</text:p>
          </table:table-cell>
          <table:table-cell office:value-type="float" office:value="-1281.24" table:style-name="ce5">
            <text:p>-1.281,24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6250" table:style-name="ce8">
            <text:p>6250</text:p>
          </table:table-cell>
          <table:table-cell office:value-type="float" office:value="-25752.639999999999" table:style-name="ce5">
            <text:p>-25.752,64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39.04" table:style-name="ce5">
            <text:p>-11.139,0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8">
            <text:p>4993</text:p>
          </table:table-cell>
          <table:table-cell office:value-type="float" office:value="781.99" table:style-name="ce5">
            <text:p>781,9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8">
            <text:p>5100</text:p>
          </table:table-cell>
          <table:table-cell office:value-type="float" office:value="-8103.96" table:style-name="ce5">
            <text:p>-8.103,96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39.04" table:style-name="ce5">
            <text:p>-11.139,0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300" table:style-name="ce5">
            <text:p>300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8">
            <text:p>5100</text:p>
          </table:table-cell>
          <table:table-cell office:value-type="float" office:value="-8103.96" table:style-name="ce5">
            <text:p>-8.103,96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14369.61" table:style-name="ce5">
            <text:p>14.369,6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21554.41" table:style-name="ce5">
            <text:p>21.554,41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7184.8" table:style-name="ce5">
            <text:p>7.184,80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380.65" table:style-name="ce5">
            <text:p>-380,6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570.97" table:style-name="ce5">
            <text:p>-570,97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2900.32" table:style-name="ce5">
            <text:p>-2.900,3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6850.26" table:style-name="ce5">
            <text:p>-6.850,26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21317.98" table:style-name="ce5">
            <text:p>-21.317,98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23949.35" table:style-name="ce5">
            <text:p>23.949,3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11974.67" table:style-name="ce5">
            <text:p>11.974,67</text:p>
          </table:table-cell>
          <table:table-cell office:value-type="date" office:date-value="2025-03-07T00:00:00" table:style-name="ce9">
            <text:p>0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3991.56" table:style-name="ce5">
            <text:p>3.991,56</text:p>
          </table:table-cell>
          <table:table-cell office:value-type="date" office:date-value="2025-03-07T00:00:00" table:style-name="ce9">
            <text:p>0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634.41999999999996" table:style-name="ce5">
            <text:p>-634,4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317.2" table:style-name="ce5">
            <text:p>-317,20</text:p>
          </table:table-cell>
          <table:table-cell office:value-type="date" office:date-value="2025-03-07T00:00:00" table:style-name="ce9">
            <text:p>0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5515.6" table:style-name="ce5">
            <text:p>-5.515,6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3339.39" table:style-name="ce5">
            <text:p>-3.339,39</text:p>
          </table:table-cell>
          <table:table-cell office:value-type="date" office:date-value="2025-03-07T00:00:00" table:style-name="ce9">
            <text:p>0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12309.64" table:style-name="ce5">
            <text:p>-12.309,64</text:p>
          </table:table-cell>
          <table:table-cell office:value-type="date" office:date-value="2025-03-07T00:00:00" table:style-name="ce9">
            <text:p>0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813.69" table:style-name="ce5">
            <text:p>813,6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37.27" table:style-name="ce5">
            <text:p>937,2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5">
            <text:p>-4.964,6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488.18" table:style-name="ce5">
            <text:p>488,18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16.74" table:style-name="ce5">
            <text:p>-5.016,7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564.99" table:style-name="ce5">
            <text:p>-8.564,9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00" table:style-name="ce8">
            <text:p>5100</text:p>
          </table:table-cell>
          <table:table-cell office:value-type="float" office:value="-11139.04" table:style-name="ce5">
            <text:p>-11.139,0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4993" table:style-name="ce8">
            <text:p>4993</text:p>
          </table:table-cell>
          <table:table-cell office:value-type="float" office:value="740.84" table:style-name="ce5">
            <text:p>740,8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00" table:style-name="ce8">
            <text:p>5100</text:p>
          </table:table-cell>
          <table:table-cell office:value-type="float" office:value="-8103.96" table:style-name="ce5">
            <text:p>-8.103,96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859.02" table:style-name="ce5">
            <text:p>859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25146.81" table:style-name="ce5">
            <text:p>25.146,8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10777.21" table:style-name="ce5">
            <text:p>10.777,21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3592.4" table:style-name="ce5">
            <text:p>3.592,40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666.14" table:style-name="ce5">
            <text:p>-666,1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285.48" table:style-name="ce5">
            <text:p>-285,48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5836.18" table:style-name="ce5">
            <text:p>-5.836,18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2900.32" table:style-name="ce5">
            <text:p>-2.900,32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11183.81" table:style-name="ce5">
            <text:p>-11.183,81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16.74" table:style-name="ce5">
            <text:p>-5.016,7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00" table:style-name="ce8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8103.96" table:style-name="ce5">
            <text:p>-8.103,96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00" table:style-name="ce8">
            <text:p>5100</text:p>
          </table:table-cell>
          <table:table-cell office:value-type="float" office:value="-11139.04" table:style-name="ce5">
            <text:p>-11.139,0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375" table:style-name="ce5">
            <text:p>375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512.86" table:style-name="ce5">
            <text:p>-8.512,86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16.74" table:style-name="ce5">
            <text:p>-5.016,7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1" table:style-name="ce8">
            <text:p>1</text:p>
          </table:table-cell>
          <table:table-cell office:value-type="float" office:value="32556.14" table:style-name="ce5">
            <text:p>32.556,1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2003" table:style-name="ce8">
            <text:p>2003</text:p>
          </table:table-cell>
          <table:table-cell office:value-type="float" office:value="1122.6300000000001" table:style-name="ce5">
            <text:p>1.122,63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2004" table:style-name="ce8">
            <text:p>2004</text:p>
          </table:table-cell>
          <table:table-cell office:value-type="float" office:value="374.21" table:style-name="ce5">
            <text:p>374,21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2005" table:style-name="ce8">
            <text:p>2005</text:p>
          </table:table-cell>
          <table:table-cell office:value-type="float" office:value="21329.88" table:style-name="ce5">
            <text:p>21.329,88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2006" table:style-name="ce8">
            <text:p>2006</text:p>
          </table:table-cell>
          <table:table-cell office:value-type="float" office:value="7109.96" table:style-name="ce5">
            <text:p>7.109,96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2010" table:style-name="ce8">
            <text:p>2010</text:p>
          </table:table-cell>
          <table:table-cell office:value-type="float" office:value="11226.26" table:style-name="ce5">
            <text:p>11.226,26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2011" table:style-name="ce8">
            <text:p>2011</text:p>
          </table:table-cell>
          <table:table-cell office:value-type="float" office:value="3742.09" table:style-name="ce5">
            <text:p>3.742,09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000" table:style-name="ce8">
            <text:p>5000</text:p>
          </table:table-cell>
          <table:table-cell office:value-type="float" office:value="-919.9" table:style-name="ce5">
            <text:p>-919,9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010" table:style-name="ce8">
            <text:p>5010</text:p>
          </table:table-cell>
          <table:table-cell office:value-type="float" office:value="-31.72" table:style-name="ce5">
            <text:p>-31,72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00" table:style-name="ce8">
            <text:p>5100</text:p>
          </table:table-cell>
          <table:table-cell office:value-type="float" office:value="-7751.82" table:style-name="ce5">
            <text:p>-7.751,8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20" table:style-name="ce8">
            <text:p>5120</text:p>
          </table:table-cell>
          <table:table-cell office:value-type="float" office:value="-8210.34" table:style-name="ce5">
            <text:p>-8.210,34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6250" table:style-name="ce8">
            <text:p>6250</text:p>
          </table:table-cell>
          <table:table-cell office:value-type="float" office:value="-36662.97" table:style-name="ce5">
            <text:p>-36.662,97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564.99" table:style-name="ce5">
            <text:p>-8.564,9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17.1299999999992" table:style-name="ce5">
            <text:p>-8.617,13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1" table:style-name="ce8">
            <text:p>1</text:p>
          </table:table-cell>
          <table:table-cell office:value-type="float" office:value="39291.89" table:style-name="ce5">
            <text:p>39.291,8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00" table:style-name="ce8">
            <text:p>5100</text:p>
          </table:table-cell>
          <table:table-cell office:value-type="float" office:value="-9595.43" table:style-name="ce5">
            <text:p>-9.595,43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39.04" table:style-name="ce5">
            <text:p>-11.139,0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1800" table:style-name="ce8">
            <text:p>1800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8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17.1299999999992" table:style-name="ce5">
            <text:p>-8.617,13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5">
            <text:p>-4.964,6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100" table:style-name="ce8">
            <text:p>5100</text:p>
          </table:table-cell>
          <table:table-cell office:value-type="float" office:value="-7999.69" table:style-name="ce5">
            <text:p>-7.999,6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086.91" table:style-name="ce5">
            <text:p>-11.086,9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8">
            <text:p>4993</text:p>
          </table:table-cell>
          <table:table-cell office:value-type="float" office:value="934.58" table:style-name="ce5">
            <text:p>934,58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8">
            <text:p>5100</text:p>
          </table:table-cell>
          <table:table-cell office:value-type="float" office:value="-8103.96" table:style-name="ce5">
            <text:p>-8.103,96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8">
            <text:p>4993</text:p>
          </table:table-cell>
          <table:table-cell office:value-type="float" office:value="813.09" table:style-name="ce5">
            <text:p>813,0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034.77" table:style-name="ce5">
            <text:p>-11.034,7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100" table:style-name="ce8">
            <text:p>5100</text:p>
          </table:table-cell>
          <table:table-cell office:value-type="float" office:value="-8103.96" table:style-name="ce5">
            <text:p>-8.103,96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100" table:style-name="ce8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17.1299999999992" table:style-name="ce5">
            <text:p>-8.617,13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5">
            <text:p>-4.964,6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00" table:style-name="ce8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5">
            <text:p>-4.964,6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2" table:style-name="ce5">
            <text:p>22.452,5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16.74" table:style-name="ce5">
            <text:p>-5.016,7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16.74" table:style-name="ce5">
            <text:p>-5.016,7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883.05" table:style-name="ce5">
            <text:p>883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5">
            <text:p>-4.964,6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5">
            <text:p>-4.964,6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5">
            <text:p>-4.964,6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26943.01" table:style-name="ce5">
            <text:p>26.943,0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6199.49" table:style-name="ce5">
            <text:p>-6.199,4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1" table:style-name="ce8">
            <text:p>4951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6524**</text:p>
          </table:table-cell>
          <table:table-cell office:value-type="string" table:style-name="ce1">
            <text:p>2C-0055</text:p>
          </table:table-cell>
          <table:table-cell office:value-type="string" table:style-name="ce1">
            <text:p>BRENNO LEOPOLDO CAVALCANTE DE PAUL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/SUPLENTE</text:p>
          </table:table-cell>
          <table:table-cell office:value-type="float" office:value="4961" table:style-name="ce8">
            <text:p>4961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6524**</text:p>
          </table:table-cell>
          <table:table-cell office:value-type="string" table:style-name="ce1">
            <text:p>2C-0055</text:p>
          </table:table-cell>
          <table:table-cell office:value-type="string" table:style-name="ce1">
            <text:p>BRENNO LEOPOLDO CAVALCANTE DE PAUL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/SUPLENTE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8">
            <text:p>4961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8">
            <text:p>5100</text:p>
          </table:table-cell>
          <table:table-cell office:value-type="float" office:value="-1071.8" table:style-name="ce5">
            <text:p>-1.071,8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8950" table:style-name="ce8">
            <text:p>8950</text:p>
          </table:table-cell>
          <table:table-cell office:value-type="float" office:value="-884.41" table:style-name="ce5">
            <text:p>-884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8">
            <text:p>4954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53" table:style-name="ce8">
            <text:p>4953</text:p>
          </table:table-cell>
          <table:table-cell office:value-type="float" office:value="79439.490000000005" table:style-name="ce5">
            <text:p>79.439,4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71" table:style-name="ce8">
            <text:p>4971</text:p>
          </table:table-cell>
          <table:table-cell office:value-type="float" office:value="1600" table:style-name="ce5">
            <text:p>1.600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5100" table:style-name="ce8">
            <text:p>5100</text:p>
          </table:table-cell>
          <table:table-cell office:value-type="float" office:value="-20703.09" table:style-name="ce5">
            <text:p>-20.703,0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8950" table:style-name="ce8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0" table:style-name="ce8">
            <text:p>4970</text:p>
          </table:table-cell>
          <table:table-cell office:value-type="float" office:value="57052.79" table:style-name="ce5">
            <text:p>57.052,7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1" table:style-name="ce8">
            <text:p>4971</text:p>
          </table:table-cell>
          <table:table-cell office:value-type="float" office:value="1786.49" table:style-name="ce5">
            <text:p>1.786,4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5100" table:style-name="ce8">
            <text:p>5100</text:p>
          </table:table-cell>
          <table:table-cell office:value-type="float" office:value="-14638.19" table:style-name="ce5">
            <text:p>-14.638,1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53" table:style-name="ce8">
            <text:p>4953</text:p>
          </table:table-cell>
          <table:table-cell office:value-type="float" office:value="79439.490000000005" table:style-name="ce5">
            <text:p>79.439,4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71" table:style-name="ce8">
            <text:p>4971</text:p>
          </table:table-cell>
          <table:table-cell office:value-type="float" office:value="1520" table:style-name="ce5">
            <text:p>1.520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20546.68" table:style-name="ce5">
            <text:p>-20.546,68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8950" table:style-name="ce8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63" table:style-name="ce8">
            <text:p>4963</text:p>
          </table:table-cell>
          <table:table-cell office:value-type="float" office:value="13471.51" table:style-name="ce5">
            <text:p>13.471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8">
            <text:p>5100</text:p>
          </table:table-cell>
          <table:table-cell office:value-type="float" office:value="-2653.34" table:style-name="ce5">
            <text:p>-2.653,3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63" table:style-name="ce8">
            <text:p>4963</text:p>
          </table:table-cell>
          <table:table-cell office:value-type="float" office:value="26943.01" table:style-name="ce5">
            <text:p>26.943,0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8">
            <text:p>5100</text:p>
          </table:table-cell>
          <table:table-cell office:value-type="float" office:value="-6358" table:style-name="ce5">
            <text:p>-6.358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8">
            <text:p>4968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8">
            <text:p>4992</text:p>
          </table:table-cell>
          <table:table-cell office:value-type="float" office:value="4020.02" table:style-name="ce5">
            <text:p>4.020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8">
            <text:p>5100</text:p>
          </table:table-cell>
          <table:table-cell office:value-type="float" office:value="-136.84" table:style-name="ce5">
            <text:p>-136,8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8">
            <text:p>4992</text:p>
          </table:table-cell>
          <table:table-cell office:value-type="float" office:value="4020.02" table:style-name="ce5">
            <text:p>4.020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8">
            <text:p>5100</text:p>
          </table:table-cell>
          <table:table-cell office:value-type="float" office:value="-136.84" table:style-name="ce5">
            <text:p>-136,8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7256**</text:p>
          </table:table-cell>
          <table:table-cell office:value-type="string" table:style-name="ce1">
            <text:p>CA-0008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85" table:style-name="ce8">
            <text:p>4985</text:p>
          </table:table-cell>
          <table:table-cell office:value-type="float" office:value="670" table:style-name="ce5">
            <text:p>670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8">
            <text:p>4968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8">
            <text:p>4968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8">
            <text:p>5100</text:p>
          </table:table-cell>
          <table:table-cell office:value-type="float" office:value="-1071.8" table:style-name="ce5">
            <text:p>-1.071,8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8950" table:style-name="ce8">
            <text:p>8950</text:p>
          </table:table-cell>
          <table:table-cell office:value-type="float" office:value="-884.41" table:style-name="ce5">
            <text:p>-884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4331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8">
            <text:p>4992</text:p>
          </table:table-cell>
          <table:table-cell office:value-type="float" office:value="4020.02" table:style-name="ce5">
            <text:p>4.020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4331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8">
            <text:p>5100</text:p>
          </table:table-cell>
          <table:table-cell office:value-type="float" office:value="-136.84" table:style-name="ce5">
            <text:p>-136,8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692" table:style-name="ce5">
            <text:p>692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250" table:style-name="ce8">
            <text:p>2250</text:p>
          </table:table-cell>
          <table:table-cell office:value-type="float" office:value="692" table:style-name="ce5">
            <text:p>692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number-rows-repeated="1048184" table:style-name="ro2">
          <table:table-cell table:number-columns-repeated="16384"/>
        </table:table-row>
      </table:table>
      <table:database-ranges>
        <table:database-range table:target-range-address="Sheet1.A1:Sheet1.K392" table:display-filter-buttons="true">
          <table:filter>
            <table:filter-and>
              <table:filter-or>
                <table:filter-condition table:field-number="1" table:value="CA-0004" table:operator="="/>
                <table:filter-condition table:field-number="1" table:value="CA-0006" table:operator="="/>
                <table:filter-condition table:field-number="1" table:value="CA-0007" table:operator="="/>
                <table:filter-condition table:field-number="1" table:value="CA-0008" table:operator="="/>
                <table:filter-condition table:field-number="1" table:value="CA-0009" table:operator="="/>
                <table:filter-condition table:field-number="1" table:value="CA-0010" table:operator="="/>
                <table:filter-condition table:field-number="1" table:value="CA-0011" table:operator="="/>
              </table:filter-or>
              <table:filter-condition table:field-number="4" table:value="MEMBRO DO COMITE DE AUDITORIA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creator>Tamires Melo Nicoletti</dc:creator>
    <meta:creation-date>2025-03-25T17:38:05Z</meta:creation-date>
    <dc:date>2025-03-25T17:46:43Z</dc:date>
  </office:meta>
</office:document-meta>
</file>