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39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1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7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8">
            <text:p>300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031.28" table:style-name="ce5">
            <text:p>-4.031,2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281.24" table:style-name="ce5">
            <text:p>-1.281,2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25752.639999999999" table:style-name="ce5">
            <text:p>-25.752,6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4369.61" table:style-name="ce5">
            <text:p>14.369,6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1554.41" table:style-name="ce5">
            <text:p>21.554,41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6850.26" table:style-name="ce5">
            <text:p>-6.850,26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21317.98" table:style-name="ce5">
            <text:p>-21.317,98</text:p>
          </table:table-cell>
          <table:table-cell office:value-type="date" office:date-value="2025-03-06T00:00:00" table:style-name="ce9">
            <text:p>06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515.6" table:style-name="ce5">
            <text:p>-5.515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339.39" table:style-name="ce5">
            <text:p>-3.339,39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2309.64" table:style-name="ce5">
            <text:p>-12.309,64</text:p>
          </table:table-cell>
          <table:table-cell office:value-type="date" office:date-value="2025-03-07T00:00:00" table:style-name="ce9">
            <text:p>0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7.27" table:style-name="ce5">
            <text:p>937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740.84" table:style-name="ce5">
            <text:p>740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9.02" table:style-name="ce5">
            <text:p>859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5">
            <text:p>-66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5">
            <text:p>-285,48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5">
            <text:p>-5.836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5">
            <text:p>-2.900,32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5">
            <text:p>-11.183,81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375" table:style-name="ce5">
            <text:p>375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32556.14" table:style-name="ce5">
            <text:p>32.556,1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3" table:style-name="ce8">
            <text:p>2003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4" table:style-name="ce8">
            <text:p>2004</text:p>
          </table:table-cell>
          <table:table-cell office:value-type="float" office:value="374.21" table:style-name="ce5">
            <text:p>374,21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5" table:style-name="ce8">
            <text:p>2005</text:p>
          </table:table-cell>
          <table:table-cell office:value-type="float" office:value="21329.88" table:style-name="ce5">
            <text:p>21.329,88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06" table:style-name="ce8">
            <text:p>2006</text:p>
          </table:table-cell>
          <table:table-cell office:value-type="float" office:value="7109.96" table:style-name="ce5">
            <text:p>7.109,9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0" table:style-name="ce8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2011" table:style-name="ce8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19.9" table:style-name="ce5">
            <text:p>-919,9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10" table:style-name="ce8">
            <text:p>5010</text:p>
          </table:table-cell>
          <table:table-cell office:value-type="float" office:value="-31.72" table:style-name="ce5">
            <text:p>-31,72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7751.82" table:style-name="ce5">
            <text:p>-7.751,8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20" table:style-name="ce8">
            <text:p>5120</text:p>
          </table:table-cell>
          <table:table-cell office:value-type="float" office:value="-8210.34" table:style-name="ce5">
            <text:p>-8.210,34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250" table:style-name="ce8">
            <text:p>6250</text:p>
          </table:table-cell>
          <table:table-cell office:value-type="float" office:value="-36662.97" table:style-name="ce5">
            <text:p>-36.662,97</text:p>
          </table:table-cell>
          <table:table-cell office:value-type="date" office:date-value="2025-03-27T00:00:00" table:style-name="ce9">
            <text:p>27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800" table:style-name="ce8">
            <text:p>18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83.05" table:style-name="ce5">
            <text:p>883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199.49" table:style-name="ce5">
            <text:p>-6.19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520" table:style-name="ce5">
            <text:p>1.52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8">
            <text:p>4985</text:p>
          </table:table-cell>
          <table:table-cell office:value-type="float" office:value="670" table:style-name="ce5">
            <text:p>67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8">
            <text:p>2250</text:p>
          </table:table-cell>
          <table:table-cell office:value-type="float" office:value="692" table:style-name="ce5">
            <text:p>69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025" table:style-name="ce4">
            <text:p>202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84" table:style-name="ro2">
          <table:table-cell table:number-columns-repeated="16384"/>
        </table:table-row>
      </table:table>
      <table:database-ranges>
        <table:database-range table:target-range-address="Sheet1.A1:Sheet1.K392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Tamires Melo Nicoletti</dc:creator>
    <meta:creation-date>2025-03-25T17:38:05Z</meta:creation-date>
    <dc:date>2025-03-25T17:39:03Z</dc:date>
  </office:meta>
</office:document-meta>
</file>