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444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4"/>
        <table:table-column table:style-name="co8" table:default-cell-style-name="ce7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9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6">
            <text:p>EVENTO</text:p>
          </table:table-cell>
          <table:table-cell office:value-type="string" table:style-name="ce10">
            <text:p>VALOR</text:p>
          </table:table-cell>
          <table:table-cell office:value-type="string" table:style-name="ce11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1704.09" table:style-name="ce4">
            <text:p>21.704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810.92" table:style-name="ce4">
            <text:p>-4.810,9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380.65" table:style-name="ce4">
            <text:p>-380,6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570.97" table:style-name="ce4">
            <text:p>-570,97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3886.73" table:style-name="ce4">
            <text:p>-3.886,7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8773.94" table:style-name="ce4">
            <text:p>-8.773,94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26579.1" table:style-name="ce4">
            <text:p>-26.579,10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50" table:style-name="ce4">
            <text:p>8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8">
            <text:p>2003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8">
            <text:p>2004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4">
            <text:p>781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6603.97" table:style-name="ce4">
            <text:p>-6.603,9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8">
            <text:p>5120</text:p>
          </table:table-cell>
          <table:table-cell office:value-type="float" office:value="-1006.82" table:style-name="ce4">
            <text:p>-1.006,8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8">
            <text:p>6250</text:p>
          </table:table-cell>
          <table:table-cell office:value-type="float" office:value="-6318.75" table:style-name="ce4">
            <text:p>-6.318,75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4">
            <text:p>813,6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4">
            <text:p>34.427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4">
            <text:p>-729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4">
            <text:p>-222,0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70.84" table:style-name="ce4">
            <text:p>-8.370,8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90.55" table:style-name="ce4">
            <text:p>-2.790,55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57.86" table:style-name="ce4">
            <text:p>-10.957,8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9176.65" table:style-name="ce4">
            <text:p>-9.176,6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8127.42" table:style-name="ce4">
            <text:p>-8.127,4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02.70000000000005" table:style-name="ce4">
            <text:p>-602,7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48.92" table:style-name="ce4">
            <text:p>-348,9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195.0200000000004" table:style-name="ce4">
            <text:p>-5.19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3435.47" table:style-name="ce4">
            <text:p>-13.435,4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4">
            <text:p>25.146,8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0777.21" table:style-name="ce4">
            <text:p>10.777,21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66.14" table:style-name="ce4">
            <text:p>-666,1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85.48" table:style-name="ce4">
            <text:p>-285,48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836.18" table:style-name="ce4">
            <text:p>-5.836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2900.32" table:style-name="ce4">
            <text:p>-2.900,3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1183.81" table:style-name="ce4">
            <text:p>-11.183,81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98.31" table:style-name="ce4">
            <text:p>798,3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8">
            <text:p>2005</text:p>
          </table:table-cell>
          <table:table-cell office:value-type="float" office:value="10777.21" table:style-name="ce4">
            <text:p>10.777,2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8">
            <text:p>2006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8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888.18" table:style-name="ce4">
            <text:p>-888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63.44" table:style-name="ce4">
            <text:p>-63,44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080.25" table:style-name="ce4">
            <text:p>-8.080,2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31682.959999999999" table:style-name="ce4">
            <text:p>-31.682,96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4">
            <text:p>488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4">
            <text:p>-8.564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4217.53" table:style-name="ce4">
            <text:p>-4.217,5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095.67" table:style-name="ce4">
            <text:p>-5.095,67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6812.97" table:style-name="ce4">
            <text:p>-16.812,97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500" table:style-name="ce4">
            <text:p>5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12.86" table:style-name="ce4">
            <text:p>-8.512,8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12348.88" table:style-name="ce4">
            <text:p>12.348,8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2186.1" table:style-name="ce4">
            <text:p>-2.186,1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4">
            <text:p>-8.564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6386.49" table:style-name="ce4">
            <text:p>6.386,49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444.09" table:style-name="ce4">
            <text:p>-444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507.53" table:style-name="ce4">
            <text:p>-507,53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3539.98" table:style-name="ce4">
            <text:p>-3.539,9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937.43" table:style-name="ce4">
            <text:p>-5.937,43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9101.009999999998" table:style-name="ce4">
            <text:p>-19.101,01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95.43" table:style-name="ce4">
            <text:p>-9.595,4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0" table:style-name="ce8">
            <text:p>4000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8">
            <text:p>4005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8">
            <text:p>4029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8">
            <text:p>4041</text:p>
          </table:table-cell>
          <table:table-cell office:value-type="float" office:value="997.89" table:style-name="ce4">
            <text:p>997,8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8">
            <text:p>4047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8">
            <text:p>4067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1296" table:style-name="ce4">
            <text:p>1.29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8">
            <text:p>5015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8">
            <text:p>5110</text:p>
          </table:table-cell>
          <table:table-cell office:value-type="float" office:value="-2083.1999999999998" table:style-name="ce4">
            <text:p>-2.083,2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8">
            <text:p>6450</text:p>
          </table:table-cell>
          <table:table-cell office:value-type="float" office:value="-88429.23" table:style-name="ce4">
            <text:p>-88.429,2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4">
            <text:p>34.427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4">
            <text:p>-729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4">
            <text:p>-222,0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18.7000000000007" table:style-name="ce4">
            <text:p>-8.318,7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90.55" table:style-name="ce4">
            <text:p>-2.790,55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57.86" table:style-name="ce4">
            <text:p>-10.957,8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13.73" table:style-name="ce4">
            <text:p>913,7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0207.259999999998" table:style-name="ce4">
            <text:p>20.207,2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8">
            <text:p>2003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8">
            <text:p>2004</text:p>
          </table:table-cell>
          <table:table-cell office:value-type="float" office:value="748.42" table:style-name="ce4">
            <text:p>748,4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8">
            <text:p>2005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8">
            <text:p>2006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8">
            <text:p>5010</text:p>
          </table:table-cell>
          <table:table-cell office:value-type="float" office:value="-95.16" table:style-name="ce4">
            <text:p>-95,16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373.33" table:style-name="ce4">
            <text:p>-4.373,3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8">
            <text:p>5120</text:p>
          </table:table-cell>
          <table:table-cell office:value-type="float" office:value="-3064.97" table:style-name="ce4">
            <text:p>-3.064,97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8">
            <text:p>6250</text:p>
          </table:table-cell>
          <table:table-cell office:value-type="float" office:value="-11808.22" table:style-name="ce4">
            <text:p>-11.808,2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99.69" table:style-name="ce4">
            <text:p>-7.999,6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250" table:style-name="ce4">
            <text:p>2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86.91" table:style-name="ce4">
            <text:p>-11.086,9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4">
            <text:p>813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34.77" table:style-name="ce4">
            <text:p>-11.034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00" table:style-name="ce8">
            <text:p>4000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05" table:style-name="ce8">
            <text:p>4005</text:p>
          </table:table-cell>
          <table:table-cell office:value-type="float" office:value="8419.69" table:style-name="ce4">
            <text:p>8.419,69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29" table:style-name="ce8">
            <text:p>4029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41" table:style-name="ce8">
            <text:p>404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15" table:style-name="ce8">
            <text:p>5015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1312.08" table:style-name="ce4">
            <text:p>-1.312,08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10" table:style-name="ce8">
            <text:p>5110</text:p>
          </table:table-cell>
          <table:table-cell office:value-type="float" office:value="-1157.71" table:style-name="ce4">
            <text:p>-1.157,7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6450" table:style-name="ce8">
            <text:p>6450</text:p>
          </table:table-cell>
          <table:table-cell office:value-type="float" office:value="-27996.02" table:style-name="ce4">
            <text:p>-27.996,0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571.28" table:style-name="ce4">
            <text:p>571,2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4">
            <text:p>22.452,5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203.4" table:style-name="ce4">
            <text:p>203,4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6344.28" table:style-name="ce4">
            <text:p>26.344,2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244.67" table:style-name="ce4">
            <text:p>-7.24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24697.759999999998" table:style-name="ce4">
            <text:p>24.697,7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5634.18" table:style-name="ce4">
            <text:p>-5.634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267.24" table:style-name="ce4">
            <text:p>-1.267,2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8">
            <text:p>4980</text:p>
          </table:table-cell>
          <table:table-cell office:value-type="float" office:value="2921.22" table:style-name="ce4">
            <text:p>2.921,2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2162.02" table:style-name="ce4">
            <text:p>-2.162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600" table:style-name="ce4">
            <text:p>6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2669.22" table:style-name="ce4">
            <text:p>-22.669,2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64202.34" table:style-name="ce4">
            <text:p>64.202,3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16604.32" table:style-name="ce4">
            <text:p>-16.604,3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2512.81" table:style-name="ce4">
            <text:p>-22.512,8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8">
            <text:p>4953</text:p>
          </table:table-cell>
          <table:table-cell office:value-type="float" office:value="90779.39" table:style-name="ce4">
            <text:p>90.779,3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8">
            <text:p>5100</text:p>
          </table:table-cell>
          <table:table-cell office:value-type="float" office:value="-26179.439999999999" table:style-name="ce4">
            <text:p>-26.179,4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53.34" table:style-name="ce4">
            <text:p>-2.653,3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267.24" table:style-name="ce4">
            <text:p>-1.267,2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131" table:style-name="ro2">
          <table:table-cell table:number-columns-repeated="16384"/>
        </table:table-row>
      </table:table>
      <table:database-ranges>
        <table:database-range table:target-range-address="Sheet1.A1:Sheet1.K445" table:display-filter-buttons="true">
          <table:filter>
            <table:filter-or>
              <table:filter-condition table:field-number="1" table:value="2C-0052" table:operator="="/>
              <table:filter-condition table:field-number="1" table:value="2C-0053" table:operator="="/>
              <table:filter-condition table:field-number="1" table:value="2C-0056" table:operator="="/>
              <table:filter-condition table:field-number="1" table:value="2C-0057" table:operator="="/>
              <table:filter-condition table:field-number="1" table:value="2C-0059" table:operator="="/>
              <table:filter-condition table:field-number="1" table:value="2C-0060" table:operator="="/>
              <table:filter-condition table:field-number="1" table:value="2C-0061" table:operator="="/>
              <table:filter-condition table:field-number="1" table:value="2C-0062" table:operator="="/>
              <table:filter-condition table:field-number="1" table:value="2C-0063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Tamires Melo Nicoletti</dc:creator>
    <meta:creation-date>2025-04-25T14:21:49Z</meta:creation-date>
    <dc:date>2025-04-25T14:30:35Z</dc:date>
  </office:meta>
</office:document-meta>
</file>