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444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810.92" table:style-name="ce4">
            <text:p>-4.810,9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4">
            <text:p>-380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4">
            <text:p>-570,97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886.73" table:style-name="ce4">
            <text:p>-3.886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8773.94" table:style-name="ce4">
            <text:p>-8.773,94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26579.1" table:style-name="ce4">
            <text:p>-26.579,1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0" table:style-name="ce4">
            <text:p>8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8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8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6603.97" table:style-name="ce4">
            <text:p>-6.603,9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8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8">
            <text:p>6250</text:p>
          </table:table-cell>
          <table:table-cell office:value-type="float" office:value="-6318.75" table:style-name="ce4">
            <text:p>-6.318,75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70.84" table:style-name="ce4">
            <text:p>-8.370,8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76.65" table:style-name="ce4">
            <text:p>-9.176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4">
            <text:p>-8.127,4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02.70000000000005" table:style-name="ce4">
            <text:p>-602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48.92" table:style-name="ce4">
            <text:p>-348,9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195.0200000000004" table:style-name="ce4">
            <text:p>-5.19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3435.47" table:style-name="ce4">
            <text:p>-13.435,4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4">
            <text:p>25.146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4">
            <text:p>-666,1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4">
            <text:p>-285,48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4">
            <text:p>-5.836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4">
            <text:p>-2.900,3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4">
            <text:p>-11.183,8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98.31" table:style-name="ce4">
            <text:p>798,3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888.18" table:style-name="ce4">
            <text:p>-8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3.44" table:style-name="ce4">
            <text:p>-63,44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080.25" table:style-name="ce4">
            <text:p>-8.080,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1682.959999999999" table:style-name="ce4">
            <text:p>-31.682,9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6812.97" table:style-name="ce4">
            <text:p>-16.812,9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4">
            <text:p>5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12348.88" table:style-name="ce4">
            <text:p>12.348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2186.1" table:style-name="ce4">
            <text:p>-2.186,1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6386.49" table:style-name="ce4">
            <text:p>6.386,49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44.09" table:style-name="ce4">
            <text:p>-44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07.53" table:style-name="ce4">
            <text:p>-507,5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539.98" table:style-name="ce4">
            <text:p>-3.539,9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937.43" table:style-name="ce4">
            <text:p>-5.937,4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9101.009999999998" table:style-name="ce4">
            <text:p>-19.101,01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4">
            <text:p>-9.595,4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8">
            <text:p>4000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8">
            <text:p>4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8">
            <text:p>4029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8">
            <text:p>4041</text:p>
          </table:table-cell>
          <table:table-cell office:value-type="float" office:value="997.89" table:style-name="ce4">
            <text:p>997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8">
            <text:p>4047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8">
            <text:p>4067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296" table:style-name="ce4">
            <text:p>1.29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8">
            <text:p>5110</text:p>
          </table:table-cell>
          <table:table-cell office:value-type="float" office:value="-2083.1999999999998" table:style-name="ce4">
            <text:p>-2.083,2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8">
            <text:p>6450</text:p>
          </table:table-cell>
          <table:table-cell office:value-type="float" office:value="-88429.23" table:style-name="ce4">
            <text:p>-88.429,2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18.7000000000007" table:style-name="ce4">
            <text:p>-8.318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13.73" table:style-name="ce4">
            <text:p>913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95.16" table:style-name="ce4">
            <text:p>-95,16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373.33" table:style-name="ce4">
            <text:p>-4.373,3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11808.22" table:style-name="ce4">
            <text:p>-11.808,2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250" table:style-name="ce4">
            <text:p>2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0" table:style-name="ce8">
            <text:p>4000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5" table:style-name="ce8">
            <text:p>4005</text:p>
          </table:table-cell>
          <table:table-cell office:value-type="float" office:value="8419.69" table:style-name="ce4">
            <text:p>8.419,6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29" table:style-name="ce8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41" table:style-name="ce8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1312.08" table:style-name="ce4">
            <text:p>-1.312,08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10" table:style-name="ce8">
            <text:p>5110</text:p>
          </table:table-cell>
          <table:table-cell office:value-type="float" office:value="-1157.71" table:style-name="ce4">
            <text:p>-1.157,7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6450" table:style-name="ce8">
            <text:p>6450</text:p>
          </table:table-cell>
          <table:table-cell office:value-type="float" office:value="-27996.02" table:style-name="ce4">
            <text:p>-27.996,0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571.28" table:style-name="ce4">
            <text:p>571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244.67" table:style-name="ce4">
            <text:p>-7.24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24697.759999999998" table:style-name="ce4">
            <text:p>24.697,7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5634.18" table:style-name="ce4">
            <text:p>-5.634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8">
            <text:p>4980</text:p>
          </table:table-cell>
          <table:table-cell office:value-type="float" office:value="2921.22" table:style-name="ce4">
            <text:p>2.921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162.02" table:style-name="ce4">
            <text:p>-2.162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600" table:style-name="ce4">
            <text:p>6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69.22" table:style-name="ce4">
            <text:p>-22.669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4202.34" table:style-name="ce4">
            <text:p>64.202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6604.32" table:style-name="ce4">
            <text:p>-16.604,3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12.81" table:style-name="ce4">
            <text:p>-22.512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6179.439999999999" table:style-name="ce4">
            <text:p>-26.179,4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31" table:style-name="ro2">
          <table:table-cell table:number-columns-repeated="16384"/>
        </table:table-row>
      </table:table>
      <table:database-ranges>
        <table:database-range table:target-range-address="Sheet1.A1:Sheet1.K445" table:display-filter-buttons="true">
          <table:filter>
            <table:filter-or>
              <table:filter-condition table:field-number="1" table:value="02-0002" table:operator="="/>
              <table:filter-condition table:field-number="1" table:value="02-0015" table:operator="="/>
              <table:filter-condition table:field-number="1" table:value="02-0022" table:operator="="/>
              <table:filter-condition table:field-number="1" table:value="02-0027" table:operator="="/>
              <table:filter-condition table:field-number="1" table:value="02-0030" table:operator="="/>
              <table:filter-condition table:field-number="1" table:value="02-0031" table:operator="="/>
              <table:filter-condition table:field-number="1" table:value="02-0033" table:operator="="/>
              <table:filter-condition table:field-number="1" table:value="02-0035" table:operator="="/>
              <table:filter-condition table:field-number="1" table:value="02-0057" table:operator="="/>
              <table:filter-condition table:field-number="1" table:value="02-0058" table:operator="="/>
              <table:filter-condition table:field-number="1" table:value="02-0062" table:operator="="/>
              <table:filter-condition table:field-number="1" table:value="02-0064" table:operator="="/>
              <table:filter-condition table:field-number="1" table:value="02-0065" table:operator="="/>
              <table:filter-condition table:field-number="1" table:value="02-0066" table:operator="="/>
              <table:filter-condition table:field-number="1" table:value="02-0067" table:operator="="/>
              <table:filter-condition table:field-number="1" table:value="02-0069" table:operator="="/>
              <table:filter-condition table:field-number="1" table:value="02-0070" table:operator="="/>
              <table:filter-condition table:field-number="1" table:value="02-0071" table:operator="="/>
              <table:filter-condition table:field-number="1" table:value="02-0075" table:operator="="/>
              <table:filter-condition table:field-number="1" table:value="02-0077" table:operator="="/>
              <table:filter-condition table:field-number="1" table:value="02-0079" table:operator="="/>
              <table:filter-condition table:field-number="1" table:value="02-0083" table:operator="="/>
              <table:filter-condition table:field-number="1" table:value="02-0088" table:operator="="/>
              <table:filter-condition table:field-number="1" table:value="02-0090" table:operator="="/>
              <table:filter-condition table:field-number="1" table:value="02-0091" table:operator="="/>
              <table:filter-condition table:field-number="1" table:value="02-0095" table:operator="="/>
              <table:filter-condition table:field-number="1" table:value="02-0096" table:operator="="/>
              <table:filter-condition table:field-number="1" table:value="02-0098" table:operator="="/>
              <table:filter-condition table:field-number="1" table:value="02-0099" table:operator="="/>
              <table:filter-condition table:field-number="1" table:value="02-0100" table:operator="="/>
              <table:filter-condition table:field-number="1" table:value="02-0101" table:operator="="/>
              <table:filter-condition table:field-number="1" table:value="02-0104" table:operator="="/>
              <table:filter-condition table:field-number="1" table:value="02-0107" table:operator="="/>
              <table:filter-condition table:field-number="1" table:value="02-0108" table:operator="="/>
              <table:filter-condition table:field-number="1" table:value="02-0109" table:operator="="/>
              <table:filter-condition table:field-number="1" table:value="02-0110" table:operator="="/>
              <table:filter-condition table:field-number="1" table:value="02-0112" table:operator="="/>
              <table:filter-condition table:field-number="1" table:value="02-0113" table:operator="="/>
              <table:filter-condition table:field-number="1" table:value="02-0116" table:operator="="/>
              <table:filter-condition table:field-number="1" table:value="02-0117" table:operator="="/>
              <table:filter-condition table:field-number="1" table:value="02-0120" table:operator="="/>
              <table:filter-condition table:field-number="1" table:value="02-0121" table:operator="="/>
              <table:filter-condition table:field-number="1" table:value="02-0122" table:operator="="/>
              <table:filter-condition table:field-number="1" table:value="02-0123" table:operator="="/>
              <table:filter-condition table:field-number="1" table:value="02-0125" table:operator="="/>
              <table:filter-condition table:field-number="1" table:value="02-0126" table:operator="="/>
              <table:filter-condition table:field-number="1" table:value="02-0127" table:operator="="/>
              <table:filter-condition table:field-number="1" table:value="02-0129" table:operator="="/>
              <table:filter-condition table:field-number="1" table:value="02-0130" table:operator="="/>
              <table:filter-condition table:field-number="1" table:value="02-0131" table:operator="="/>
              <table:filter-condition table:field-number="1" table:value="02-0133" table:operator="="/>
              <table:filter-condition table:field-number="1" table:value="02-0134" table:operator="="/>
              <table:filter-condition table:field-number="1" table:value="02-0135" table:operator="="/>
              <table:filter-condition table:field-number="1" table:value="02-0136" table:operator="="/>
              <table:filter-condition table:field-number="1" table:value="02-0137" table:operator="="/>
              <table:filter-condition table:field-number="1" table:value="02-0138" table:operator="="/>
              <table:filter-condition table:field-number="1" table:value="02-0139" table:operator="="/>
              <table:filter-condition table:field-number="1" table:value="02-0140" table:operator="="/>
              <table:filter-condition table:field-number="1" table:value="02-0141" table:operator="="/>
              <table:filter-condition table:field-number="1" table:value="02-0142" table:operator="="/>
              <table:filter-condition table:field-number="1" table:value="02-0143" table:operator="="/>
              <table:filter-condition table:field-number="1" table:value="02-0144" table:operator="="/>
              <table:filter-condition table:field-number="1" table:value="02-0145" table:operator="="/>
              <table:filter-condition table:field-number="1" table:value="02-0146" table:operator="="/>
              <table:filter-condition table:field-number="1" table:value="02-0147" table:operator="="/>
              <table:filter-condition table:field-number="1" table:value="02-0148" table:operator="="/>
              <table:filter-condition table:field-number="1" table:value="02-0149" table:operator="="/>
              <table:filter-condition table:field-number="1" table:value="02-0150" table:operator="="/>
              <table:filter-condition table:field-number="1" table:value="02-0151" table:operator="="/>
              <table:filter-condition table:field-number="1" table:value="02-0152" table:operator="="/>
              <table:filter-condition table:field-number="1" table:value="02-0153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Tamires Melo Nicoletti</dc:creator>
    <meta:creation-date>2025-04-25T14:21:49Z</meta:creation-date>
    <dc:date>2025-04-25T14:24:22Z</dc:date>
  </office:meta>
</office:document-meta>
</file>