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444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9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6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810.92" table:style-name="ce4">
            <text:p>-4.810,9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380.65" table:style-name="ce4">
            <text:p>-380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570.97" table:style-name="ce4">
            <text:p>-570,97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3886.73" table:style-name="ce4">
            <text:p>-3.886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8773.94" table:style-name="ce4">
            <text:p>-8.773,94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6579.1" table:style-name="ce4">
            <text:p>-26.579,10</text:p>
          </table:table-cell>
          <table:table-cell office:value-type="date" office:date-value="2025-03-28T00:00:00" table:style-name="ce7">
            <text:p>28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50" table:style-name="ce4">
            <text:p>8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8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8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6603.97" table:style-name="ce4">
            <text:p>-6.603,9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8">
            <text:p>6250</text:p>
          </table:table-cell>
          <table:table-cell office:value-type="float" office:value="-6318.75" table:style-name="ce4">
            <text:p>-6.318,75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70.84" table:style-name="ce4">
            <text:p>-8.370,8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9176.65" table:style-name="ce4">
            <text:p>-9.176,6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8127.42" table:style-name="ce4">
            <text:p>-8.127,4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02.70000000000005" table:style-name="ce4">
            <text:p>-602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348.92" table:style-name="ce4">
            <text:p>-348,92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195.0200000000004" table:style-name="ce4">
            <text:p>-5.19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3435.47" table:style-name="ce4">
            <text:p>-13.435,47</text:p>
          </table:table-cell>
          <table:table-cell office:value-type="date" office:date-value="2025-04-03T00:00:00" table:style-name="ce7">
            <text:p>03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5146.81" table:style-name="ce4">
            <text:p>25.146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666.14" table:style-name="ce4">
            <text:p>-666,1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285.48" table:style-name="ce4">
            <text:p>-285,48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5836.18" table:style-name="ce4">
            <text:p>-5.836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2900.32" table:style-name="ce4">
            <text:p>-2.900,32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1183.81" table:style-name="ce4">
            <text:p>-11.183,81</text:p>
          </table:table-cell>
          <table:table-cell office:value-type="date" office:date-value="2025-04-07T00:00:00" table:style-name="ce7">
            <text:p>0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798.31" table:style-name="ce4">
            <text:p>798,3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0777.21" table:style-name="ce4">
            <text:p>10.777,2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8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888.18" table:style-name="ce4">
            <text:p>-8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63.44" table:style-name="ce4">
            <text:p>-63,44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080.25" table:style-name="ce4">
            <text:p>-8.080,25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31682.959999999999" table:style-name="ce4">
            <text:p>-31.682,96</text:p>
          </table:table-cell>
          <table:table-cell office:value-type="date" office:date-value="2025-04-25T00:00:00" table:style-name="ce7">
            <text:p>25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6812.97" table:style-name="ce4">
            <text:p>-16.812,97</text:p>
          </table:table-cell>
          <table:table-cell office:value-type="date" office:date-value="2025-04-01T00:00:00" table:style-name="ce7">
            <text:p>01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00" table:style-name="ce4">
            <text:p>5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12348.88" table:style-name="ce4">
            <text:p>12.348,8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2186.1" table:style-name="ce4">
            <text:p>-2.186,1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64.99" table:style-name="ce4">
            <text:p>-8.564,9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4">
            <text:p>6.386,49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44.09" table:style-name="ce4">
            <text:p>-444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507.53" table:style-name="ce4">
            <text:p>-507,5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39.98" table:style-name="ce4">
            <text:p>-3.539,9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37.43" table:style-name="ce4">
            <text:p>-5.937,43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01.009999999998" table:style-name="ce4">
            <text:p>-19.101,01</text:p>
          </table:table-cell>
          <table:table-cell office:value-type="date" office:date-value="2025-03-31T00:00:00" table:style-name="ce7">
            <text:p>31/03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595.43" table:style-name="ce4">
            <text:p>-9.595,4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8">
            <text:p>4000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997.89" table:style-name="ce4">
            <text:p>997,8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8">
            <text:p>4047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8">
            <text:p>4067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1296" table:style-name="ce4">
            <text:p>1.29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2083.1999999999998" table:style-name="ce4">
            <text:p>-2.083,2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88429.23" table:style-name="ce4">
            <text:p>-88.429,2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34427.18" table:style-name="ce4">
            <text:p>34.427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729.58" table:style-name="ce4">
            <text:p>-729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222.04" table:style-name="ce4">
            <text:p>-222,04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8318.7000000000007" table:style-name="ce4">
            <text:p>-8.318,7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2790.55" table:style-name="ce4">
            <text:p>-2.790,55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0957.86" table:style-name="ce4">
            <text:p>-10.957,8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13.73" table:style-name="ce4">
            <text:p>913,7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95.16" table:style-name="ce4">
            <text:p>-95,16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73.33" table:style-name="ce4">
            <text:p>-4.373,3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808.22" table:style-name="ce4">
            <text:p>-11.808,22</text:p>
          </table:table-cell>
          <table:table-cell office:value-type="date" office:date-value="2025-04-24T00:00:00" table:style-name="ce7">
            <text:p>24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8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4">
            <text:p>25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0" table:style-name="ce8">
            <text:p>4000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05" table:style-name="ce8">
            <text:p>4005</text:p>
          </table:table-cell>
          <table:table-cell office:value-type="float" office:value="8419.69" table:style-name="ce4">
            <text:p>8.419,6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29" table:style-name="ce8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4041" table:style-name="ce8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15" table:style-name="ce8">
            <text:p>5015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1312.08" table:style-name="ce4">
            <text:p>-1.312,08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10" table:style-name="ce8">
            <text:p>5110</text:p>
          </table:table-cell>
          <table:table-cell office:value-type="float" office:value="-1157.71" table:style-name="ce4">
            <text:p>-1.157,71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6450" table:style-name="ce8">
            <text:p>6450</text:p>
          </table:table-cell>
          <table:table-cell office:value-type="float" office:value="-27996.02" table:style-name="ce4">
            <text:p>-27.996,02</text:p>
          </table:table-cell>
          <table:table-cell office:value-type="date" office:date-value="2025-04-17T00:00:00" table:style-name="ce7">
            <text:p>17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571.28" table:style-name="ce4">
            <text:p>571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44.67" table:style-name="ce4">
            <text:p>-7.244,67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8">
            <text:p>1</text:p>
          </table:table-cell>
          <table:table-cell office:value-type="float" office:value="24697.759999999998" table:style-name="ce4">
            <text:p>24.697,7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8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8">
            <text:p>5100</text:p>
          </table:table-cell>
          <table:table-cell office:value-type="float" office:value="-5634.18" table:style-name="ce4">
            <text:p>-5.634,1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8">
            <text:p>4980</text:p>
          </table:table-cell>
          <table:table-cell office:value-type="float" office:value="2921.22" table:style-name="ce4">
            <text:p>2.921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2162.02" table:style-name="ce4">
            <text:p>-2.162,0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8">
            <text:p>4971</text:p>
          </table:table-cell>
          <table:table-cell office:value-type="float" office:value="600" table:style-name="ce4">
            <text:p>6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2669.22" table:style-name="ce4">
            <text:p>-22.669,2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64202.34" table:style-name="ce4">
            <text:p>64.202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6604.32" table:style-name="ce4">
            <text:p>-16.604,3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2512.81" table:style-name="ce4">
            <text:p>-22.512,8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8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4" table:style-name="ce8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8">
            <text:p>5100</text:p>
          </table:table-cell>
          <table:table-cell office:value-type="float" office:value="-26179.439999999999" table:style-name="ce4">
            <text:p>-26.179,4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8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8">
            <text:p>510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8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358.68" table:style-name="ce4">
            <text:p>-1.358,68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267.24" table:style-name="ce4">
            <text:p>-1.267,24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8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8">
            <text:p>5100</text:p>
          </table:table-cell>
          <table:table-cell office:value-type="float" office:value="-196.06" table:style-name="ce4">
            <text:p>-196,06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8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8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8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8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4-30T00:00:00" table:style-name="ce7">
            <text:p>30/04/2025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31" table:style-name="ro2">
          <table:table-cell table:number-columns-repeated="16384"/>
        </table:table-row>
      </table:table>
      <table:database-ranges>
        <table:database-range table:target-range-address="Sheet1.A1:Sheet1.K445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Tamires Melo Nicoletti</dc:creator>
    <meta:creation-date>2025-04-25T14:21:49Z</meta:creation-date>
    <dc:date>2025-04-25T14:22:47Z</dc:date>
  </office:meta>
</office:document-meta>
</file>