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559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5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9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7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500" table:style-name="ce8">
            <text:p>3500</text:p>
          </table:table-cell>
          <table:table-cell office:value-type="float" office:value="25788.52" table:style-name="ce5">
            <text:p>25.788,5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30" table:style-name="ce8">
            <text:p>5130</text:p>
          </table:table-cell>
          <table:table-cell office:value-type="float" office:value="-3968.06" table:style-name="ce5">
            <text:p>-3.968,0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9111.7800000000007" table:style-name="ce5">
            <text:p>-9.111,7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1692.87" table:style-name="ce5">
            <text:p>-1.692,8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8127.42" table:style-name="ce5">
            <text:p>-8.127,42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500" table:style-name="ce5">
            <text:p>5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16465.169999999998" table:style-name="ce5">
            <text:p>16.465,1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9479.9500000000007" table:style-name="ce5">
            <text:p>9.479,95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8">
            <text:p>30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348.93" table:style-name="ce5">
            <text:p>-348,9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602.69000000000005" table:style-name="ce5">
            <text:p>-602,69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3452.21" table:style-name="ce5">
            <text:p>-3.452,2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9314.06" table:style-name="ce5">
            <text:p>-9.314,06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50455.56" table:style-name="ce5">
            <text:p>-50.455,56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25" table:style-name="ce5">
            <text:p>325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12894.26" table:style-name="ce5">
            <text:p>12.894,2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616.9" table:style-name="ce5">
            <text:p>-616,9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1554.41" table:style-name="ce5">
            <text:p>21.554,4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4369.61" table:style-name="ce5">
            <text:p>14.369,6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4789.87" table:style-name="ce5">
            <text:p>4.789,8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8">
            <text:p>3000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570.98" table:style-name="ce5">
            <text:p>-570,9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80.64" table:style-name="ce5">
            <text:p>-380,64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4809.57" table:style-name="ce5">
            <text:p>-4.809,5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4216.04" table:style-name="ce5">
            <text:p>-4.216,04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32524.81" table:style-name="ce5">
            <text:p>-32.524,8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18349.349999999999" table:style-name="ce5">
            <text:p>18.349,3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1922.29" table:style-name="ce5">
            <text:p>-1.922,29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744.94" table:style-name="ce5">
            <text:p>-5.744,9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3" table:style-name="ce8">
            <text:p>2003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4" table:style-name="ce8">
            <text:p>2004</text:p>
          </table:table-cell>
          <table:table-cell office:value-type="float" office:value="4989.45" table:style-name="ce5">
            <text:p>4.989,45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10" table:style-name="ce8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7097.25" table:style-name="ce5">
            <text:p>-7.097,2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20" table:style-name="ce8">
            <text:p>5120</text:p>
          </table:table-cell>
          <table:table-cell office:value-type="float" office:value="-4412.68" table:style-name="ce5">
            <text:p>-4.412,68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6250" table:style-name="ce8">
            <text:p>6250</text:p>
          </table:table-cell>
          <table:table-cell office:value-type="float" office:value="-15227.91" table:style-name="ce5">
            <text:p>-15.227,91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6850**</text:p>
          </table:table-cell>
          <table:table-cell office:value-type="string" table:style-name="ce1">
            <text:p>02-0094</text:p>
          </table:table-cell>
          <table:table-cell office:value-type="string" table:style-name="ce1">
            <text:p>IVETE TERRA NUNE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3500" table:style-name="ce8">
            <text:p>3500</text:p>
          </table:table-cell>
          <table:table-cell office:value-type="float" office:value="4159.5600000000004" table:style-name="ce5">
            <text:p>4.159,5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8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7541.75" table:style-name="ce5">
            <text:p>27.541,7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6256.06" table:style-name="ce5">
            <text:p>-6.256,0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1895.15" table:style-name="ce5">
            <text:p>-1.895,15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9059.17" table:style-name="ce5">
            <text:p>-9.059,17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8039.09" table:style-name="ce5">
            <text:p>-8.039,0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583.96" table:style-name="ce5">
            <text:p>7.583,96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348.93" table:style-name="ce5">
            <text:p>-348,9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602.69000000000005" table:style-name="ce5">
            <text:p>-602,69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2546.62" table:style-name="ce5">
            <text:p>-2.546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7228.47" table:style-name="ce5">
            <text:p>-7.228,4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22504.68" table:style-name="ce5">
            <text:p>-22.504,68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3500" table:style-name="ce8">
            <text:p>3500</text:p>
          </table:table-cell>
          <table:table-cell office:value-type="float" office:value="28807.35" table:style-name="ce5">
            <text:p>28.807,3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582.7000000000007" table:style-name="ce5">
            <text:p>-9.582,7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30" table:style-name="ce8">
            <text:p>5130</text:p>
          </table:table-cell>
          <table:table-cell office:value-type="float" office:value="-4798.24" table:style-name="ce5">
            <text:p>-4.798,2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105.77" table:style-name="ce5">
            <text:p>-7.105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1144.03" table:style-name="ce5">
            <text:p>-1.144,03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6680.49" table:style-name="ce5">
            <text:p>-6.680,49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4427.18" table:style-name="ce5">
            <text:p>34.427,1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477.84" table:style-name="ce5">
            <text:p>10.477,84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492.61" table:style-name="ce5">
            <text:p>3.492,61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305.9699999999993" table:style-name="ce5">
            <text:p>-8.305,9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2766.16" table:style-name="ce5">
            <text:p>-2.766,16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0982.25" table:style-name="ce5">
            <text:p>-10.982,25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32930.35" table:style-name="ce5">
            <text:p>32.930,3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3" table:style-name="ce8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4" table:style-name="ce8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763.73" table:style-name="ce5">
            <text:p>763,7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697.86" table:style-name="ce5">
            <text:p>-697,8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10" table:style-name="ce8">
            <text:p>5010</text:p>
          </table:table-cell>
          <table:table-cell office:value-type="float" office:value="-253.76" table:style-name="ce5">
            <text:p>-253,76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7955.2" table:style-name="ce5">
            <text:p>-7.955,2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8">
            <text:p>5120</text:p>
          </table:table-cell>
          <table:table-cell office:value-type="float" office:value="-3315" table:style-name="ce5">
            <text:p>-3.315,00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8">
            <text:p>6250</text:p>
          </table:table-cell>
          <table:table-cell office:value-type="float" office:value="-12397.47" table:style-name="ce5">
            <text:p>-12.397,47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2482.1" table:style-name="ce5">
            <text:p>-2.482,1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0643.02" table:style-name="ce5">
            <text:p>20.643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2553.0500000000002" table:style-name="ce5">
            <text:p>-2.553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3500" table:style-name="ce8">
            <text:p>3500</text:p>
          </table:table-cell>
          <table:table-cell office:value-type="float" office:value="22223.73" table:style-name="ce5">
            <text:p>22.223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8">
            <text:p>5100</text:p>
          </table:table-cell>
          <table:table-cell office:value-type="float" office:value="-7986.96" table:style-name="ce5">
            <text:p>-7.986,9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30" table:style-name="ce8">
            <text:p>5130</text:p>
          </table:table-cell>
          <table:table-cell office:value-type="float" office:value="-2987.74" table:style-name="ce5">
            <text:p>-2.987,7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74.18" table:style-name="ce5">
            <text:p>-11.074,1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9174.68" table:style-name="ce5">
            <text:p>9.174,6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115.04" table:style-name="ce5">
            <text:p>-115,0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41" table:style-name="ce5">
            <text:p>27.524,41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43" table:style-name="ce5">
            <text:p>-4.445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22.04" table:style-name="ce5">
            <text:p>-11.022,0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16055.68" table:style-name="ce5">
            <text:p>16.055,6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1307.76" table:style-name="ce5">
            <text:p>-1.307,7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293.67" table:style-name="ce5">
            <text:p>2.29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1865.89" table:style-name="ce5">
            <text:p>1.865,89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38.51" table:style-name="ce5">
            <text:p>938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203.4" table:style-name="ce5">
            <text:p>203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222.37" table:style-name="ce5">
            <text:p>2.222,3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062.16" table:style-name="ce5">
            <text:p>-7.062,1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2410.0100000000002" table:style-name="ce5">
            <text:p>-2.410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69" table:style-name="ce8">
            <text:p>4969</text:p>
          </table:table-cell>
          <table:table-cell office:value-type="float" office:value="106607.8" table:style-name="ce5">
            <text:p>106.607,8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8">
            <text:p>4971</text:p>
          </table:table-cell>
          <table:table-cell office:value-type="float" office:value="800" table:style-name="ce5">
            <text:p>8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9317.15" table:style-name="ce5">
            <text:p>-29.317,1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2656.49" table:style-name="ce5">
            <text:p>-22.656,4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67" table:style-name="ce8">
            <text:p>4967</text:p>
          </table:table-cell>
          <table:table-cell office:value-type="float" office:value="20111.73" table:style-name="ce5">
            <text:p>20.111,7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69" table:style-name="ce8">
            <text:p>4969</text:p>
          </table:table-cell>
          <table:table-cell office:value-type="float" office:value="106607.8" table:style-name="ce5">
            <text:p>106.607,8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60335.199999999997" table:style-name="ce5">
            <text:p>60.335,2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858.54" table:style-name="ce5">
            <text:p>1.858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29317.14" table:style-name="ce5">
            <text:p>-29.317,1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21047.200000000001" table:style-name="ce5">
            <text:p>-21.047,2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6100" table:style-name="ce8">
            <text:p>6100</text:p>
          </table:table-cell>
          <table:table-cell office:value-type="float" office:value="-15468.56" table:style-name="ce5">
            <text:p>-15.468,5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69" table:style-name="ce8">
            <text:p>4969</text:p>
          </table:table-cell>
          <table:table-cell office:value-type="float" office:value="106607.8" table:style-name="ce5">
            <text:p>106.607,8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740" table:style-name="ce5">
            <text:p>1.74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9317.14" table:style-name="ce5">
            <text:p>-29.317,1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2500.080000000002" table:style-name="ce5">
            <text:p>-22.500,0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8">
            <text:p>4953</text:p>
          </table:table-cell>
          <table:table-cell office:value-type="float" office:value="90779.39" table:style-name="ce5">
            <text:p>90.779,3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8">
            <text:p>4971</text:p>
          </table:table-cell>
          <table:table-cell office:value-type="float" office:value="2027.34" table:style-name="ce5">
            <text:p>2.027,3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8">
            <text:p>5100</text:p>
          </table:table-cell>
          <table:table-cell office:value-type="float" office:value="-23756.7" table:style-name="ce5">
            <text:p>-23.756,7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28.95" table:style-name="ce5">
            <text:p>-2.628,9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6333.61" table:style-name="ce5">
            <text:p>-6.333,6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599.73" table:style-name="ce5">
            <text:p>599,73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11.37" table:style-name="ce5">
            <text:p>111,37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98.9" table:style-name="ce5">
            <text:p>198,9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910" table:style-name="ce5">
            <text:p>-910,0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599.73" table:style-name="ce5">
            <text:p>599,73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11.37" table:style-name="ce5">
            <text:p>111,37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98.9" table:style-name="ce5">
            <text:p>198,9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910" table:style-name="ce5">
            <text:p>-910,0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92.73" table:style-name="ce5">
            <text:p>192,73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59.97" table:style-name="ce5">
            <text:p>59,97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07.1" table:style-name="ce5">
            <text:p>107,10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359.8" table:style-name="ce5">
            <text:p>-359,80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440.53" table:style-name="ce5">
            <text:p>440,53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325.54000000000002" table:style-name="ce5">
            <text:p>325,54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8">
            <text:p>2252</text:p>
          </table:table-cell>
          <table:table-cell office:value-type="float" office:value="605.73" table:style-name="ce5">
            <text:p>605,73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581.4" table:style-name="ce5">
            <text:p>581,40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0" table:style-name="ce8">
            <text:p>6450</text:p>
          </table:table-cell>
          <table:table-cell office:value-type="float" office:value="-1953.2" table:style-name="ce5">
            <text:p>-1.953,20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553.6" table:style-name="ce5">
            <text:p>553,6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02.8" table:style-name="ce5">
            <text:p>102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83.6" table:style-name="ce5">
            <text:p>183,6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840" table:style-name="ce5">
            <text:p>-84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016" table:style-name="ro2">
          <table:table-cell table:number-columns-repeated="16384"/>
        </table:table-row>
      </table:table>
      <table:database-ranges>
        <table:database-range table:target-range-address="Sheet1.A1:Sheet1.K560" table:display-filter-buttons="true">
          <table:filter>
            <table:filter-and>
              <table:filter-or>
                <table:filter-condition table:field-number="1" table:value="CA-0004" table:operator="="/>
                <table:filter-condition table:field-number="1" table:value="CA-0006" table:operator="="/>
                <table:filter-condition table:field-number="1" table:value="CA-0007" table:operator="="/>
                <table:filter-condition table:field-number="1" table:value="CA-0009" table:operator="="/>
                <table:filter-condition table:field-number="1" table:value="CA-0010" table:operator="="/>
                <table:filter-condition table:field-number="1" table:value="CA-0011" table:operator="="/>
              </table:filter-or>
              <table:filter-condition table:field-number="4" table:value="MEMBRO DO COMITE DE AUDITORIA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Tamires Melo Nicoletti</dc:creator>
    <meta:creation-date>2025-05-22T19:08:38Z</meta:creation-date>
    <dc:date>2025-05-22T19:15:04Z</dc:date>
  </office:meta>
</office:document-meta>
</file>