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86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  <draw:frame draw:z-index="19" draw:id="id18" draw:layer="Invisible" draw:style-name="a208" draw:name="Comment 19" svg:x="0.875in" svg:y="2.01319in" svg:width="1.89957in" svg:height="0.75278in">
            <draw:text-box>
              <text:p text:style-name="a199" text:class-names="" text:cond-style-name=""><text:span text:style-name="a198" text:class-names="">Consulta SQL: AYP.45.138.003</text:span></text:p>
              <text:p text:style-name="a201" text:class-names="" text:cond-style-name=""><text:span text:style-name="a200" text:class-names=""/></text:p>
              <text:p text:style-name="a203" text:class-names="" text:cond-style-name=""><text:span text:style-name="a202" text:class-names="">Qtde. Linhas: 861</text:span></text:p>
              <text:p text:style-name="a205" text:class-names="" text:cond-style-name=""><text:span text:style-name="a204" text:class-names="">Qtde. Colunas: 17</text:span></text:p>
              <text:p text:style-name="a207" text:class-names="" text:cond-style-name=""><text:span text:style-name="a206" text:class-names=""/></text:p>
            </draw:text-box>
            <svg:title/>
            <svg:desc/>
          </draw:frame>
          <draw:frame draw:z-index="20" draw:id="id19" draw:layer="Invisible" draw:style-name="a219" draw:name="Comment 20" svg:x="0.875in" svg:y="2.01319in" svg:width="1.89957in" svg:height="0.75278in">
            <draw:text-box>
              <text:p text:style-name="a210" text:class-names="" text:cond-style-name=""><text:span text:style-name="a209" text:class-names="">Consulta SQL: AYP.45.138.003</text:span></text:p>
              <text:p text:style-name="a212" text:class-names="" text:cond-style-name=""><text:span text:style-name="a211" text:class-names=""/></text:p>
              <text:p text:style-name="a214" text:class-names="" text:cond-style-name=""><text:span text:style-name="a213" text:class-names="">Qtde. Linhas: 861</text:span></text:p>
              <text:p text:style-name="a216" text:class-names="" text:cond-style-name=""><text:span text:style-name="a215" text:class-names="">Qtde. Colunas: 17</text:span></text:p>
              <text:p text:style-name="a218" text:class-names="" text:cond-style-name=""><text:span text:style-name="a217" text:class-names=""/></text:p>
            </draw:text-box>
            <svg:title/>
            <svg:desc/>
          </draw:frame>
          <draw:frame draw:z-index="21" draw:id="id20" draw:layer="Invisible" draw:style-name="a230" draw:name="Comment 21" svg:x="0.875in" svg:y="2.01319in" svg:width="1.89957in" svg:height="0.75278in">
            <draw:text-box>
              <text:p text:style-name="a221" text:class-names="" text:cond-style-name=""><text:span text:style-name="a220" text:class-names="">Consulta SQL: AYP.45.138.003</text:span></text:p>
              <text:p text:style-name="a223" text:class-names="" text:cond-style-name=""><text:span text:style-name="a222" text:class-names=""/></text:p>
              <text:p text:style-name="a225" text:class-names="" text:cond-style-name=""><text:span text:style-name="a224" text:class-names="">Qtde. Linhas: 861</text:span></text:p>
              <text:p text:style-name="a227" text:class-names="" text:cond-style-name=""><text:span text:style-name="a226" text:class-names="">Qtde. Colunas: 17</text:span></text:p>
              <text:p text:style-name="a229" text:class-names="" text:cond-style-name=""><text:span text:style-name="a228" text:class-names=""/></text:p>
            </draw:text-box>
            <svg:title/>
            <svg:desc/>
          </draw:frame>
          <draw:frame draw:z-index="22" draw:id="id21" draw:layer="Invisible" draw:style-name="a241" draw:name="Comment 22" svg:x="0.875in" svg:y="2.01319in" svg:width="1.89957in" svg:height="0.75278in">
            <draw:text-box>
              <text:p text:style-name="a232" text:class-names="" text:cond-style-name=""><text:span text:style-name="a231" text:class-names="">Consulta SQL: AYP.45.138.003</text:span></text:p>
              <text:p text:style-name="a234" text:class-names="" text:cond-style-name=""><text:span text:style-name="a233" text:class-names=""/></text:p>
              <text:p text:style-name="a236" text:class-names="" text:cond-style-name=""><text:span text:style-name="a235" text:class-names="">Qtde. Linhas: 559</text:span></text:p>
              <text:p text:style-name="a238" text:class-names="" text:cond-style-name=""><text:span text:style-name="a237" text:class-names="">Qtde. Colunas: 17</text:span></text:p>
              <text:p text:style-name="a240" text:class-names="" text:cond-style-name=""><text:span text:style-name="a239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5"/>
        <table:table-column table:style-name="co8" table:default-cell-style-name="ce6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9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10">
            <text:p>EVENTO</text:p>
          </table:table-cell>
          <table:table-cell office:value-type="string" table:style-name="ce11">
            <text:p>VALOR</text:p>
          </table:table-cell>
          <table:table-cell office:value-type="string" table:style-name="ce7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3500" table:style-name="ce8">
            <text:p>3500</text:p>
          </table:table-cell>
          <table:table-cell office:value-type="float" office:value="25788.52" table:style-name="ce5">
            <text:p>25.788,5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30" table:style-name="ce8">
            <text:p>5130</text:p>
          </table:table-cell>
          <table:table-cell office:value-type="float" office:value="-3968.06" table:style-name="ce5">
            <text:p>-3.968,06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37420.85" table:style-name="ce5">
            <text:p>37.420,8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8">
            <text:p>2003</text:p>
          </table:table-cell>
          <table:table-cell office:value-type="float" office:value="7484.17" table:style-name="ce5">
            <text:p>7.484,17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8">
            <text:p>2004</text:p>
          </table:table-cell>
          <table:table-cell office:value-type="float" office:value="2494.7199999999998" table:style-name="ce5">
            <text:p>2.494,72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8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9111.7800000000007" table:style-name="ce5">
            <text:p>-9.111,7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8">
            <text:p>5120</text:p>
          </table:table-cell>
          <table:table-cell office:value-type="float" office:value="-1692.87" table:style-name="ce5">
            <text:p>-1.692,87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8">
            <text:p>6250</text:p>
          </table:table-cell>
          <table:table-cell office:value-type="float" office:value="-8127.42" table:style-name="ce5">
            <text:p>-8.127,42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500" table:style-name="ce5">
            <text:p>5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500" table:style-name="ce8">
            <text:p>3500</text:p>
          </table:table-cell>
          <table:table-cell office:value-type="float" office:value="26668.48" table:style-name="ce5">
            <text:p>26.668,4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8">
            <text:p>4993</text:p>
          </table:table-cell>
          <table:table-cell office:value-type="float" office:value="781.99" table:style-name="ce5">
            <text:p>781,9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30" table:style-name="ce8">
            <text:p>5130</text:p>
          </table:table-cell>
          <table:table-cell office:value-type="float" office:value="-4210.05" table:style-name="ce5">
            <text:p>-4.210,0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16465.169999999998" table:style-name="ce5">
            <text:p>16.465,1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8">
            <text:p>2003</text:p>
          </table:table-cell>
          <table:table-cell office:value-type="float" office:value="28439.85" table:style-name="ce5">
            <text:p>28.439,85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8">
            <text:p>2004</text:p>
          </table:table-cell>
          <table:table-cell office:value-type="float" office:value="9479.9500000000007" table:style-name="ce5">
            <text:p>9.479,95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8">
            <text:p>3000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348.93" table:style-name="ce5">
            <text:p>-348,9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8">
            <text:p>5010</text:p>
          </table:table-cell>
          <table:table-cell office:value-type="float" office:value="-602.69000000000005" table:style-name="ce5">
            <text:p>-602,69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3452.21" table:style-name="ce5">
            <text:p>-3.452,2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8">
            <text:p>5120</text:p>
          </table:table-cell>
          <table:table-cell office:value-type="float" office:value="-9314.06" table:style-name="ce5">
            <text:p>-9.314,06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8">
            <text:p>6250</text:p>
          </table:table-cell>
          <table:table-cell office:value-type="float" office:value="-50455.56" table:style-name="ce5">
            <text:p>-50.455,56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325" table:style-name="ce5">
            <text:p>325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500" table:style-name="ce8">
            <text:p>3500</text:p>
          </table:table-cell>
          <table:table-cell office:value-type="float" office:value="26668.48" table:style-name="ce5">
            <text:p>26.668,4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30" table:style-name="ce8">
            <text:p>5130</text:p>
          </table:table-cell>
          <table:table-cell office:value-type="float" office:value="-4210.05" table:style-name="ce5">
            <text:p>-4.210,0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30487**</text:p>
          </table:table-cell>
          <table:table-cell office:value-type="string" table:style-name="ce1">
            <text:p>02-0034</text:p>
          </table:table-cell>
          <table:table-cell office:value-type="string" table:style-name="ce1">
            <text:p>JASON THOMAS GUERREIRO CARN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12894.26" table:style-name="ce5">
            <text:p>12.894,26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30487**</text:p>
          </table:table-cell>
          <table:table-cell office:value-type="string" table:style-name="ce1">
            <text:p>02-0034</text:p>
          </table:table-cell>
          <table:table-cell office:value-type="string" table:style-name="ce1">
            <text:p>JASON THOMAS GUERREIRO CARN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616.9" table:style-name="ce5">
            <text:p>-616,90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315" table:style-name="ce5">
            <text:p>315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813.69" table:style-name="ce5">
            <text:p>813,6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1554.41" table:style-name="ce5">
            <text:p>21.554,4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4369.61" table:style-name="ce5">
            <text:p>14.369,61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4789.87" table:style-name="ce5">
            <text:p>4.789,87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8">
            <text:p>3000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570.98" table:style-name="ce5">
            <text:p>-570,9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380.64" table:style-name="ce5">
            <text:p>-380,64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4809.57" table:style-name="ce5">
            <text:p>-4.809,5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4216.04" table:style-name="ce5">
            <text:p>-4.216,04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32524.81" table:style-name="ce5">
            <text:p>-32.524,81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04087**</text:p>
          </table:table-cell>
          <table:table-cell office:value-type="string" table:style-name="ce1">
            <text:p>02-0072</text:p>
          </table:table-cell>
          <table:table-cell office:value-type="string" table:style-name="ce1">
            <text:p>CARLOS EDUARDO NASCIMENTO CARDOS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18349.349999999999" table:style-name="ce5">
            <text:p>18.349,3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04087**</text:p>
          </table:table-cell>
          <table:table-cell office:value-type="string" table:style-name="ce1">
            <text:p>02-0072</text:p>
          </table:table-cell>
          <table:table-cell office:value-type="string" table:style-name="ce1">
            <text:p>CARLOS EDUARDO NASCIMENTO CARDOS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1922.29" table:style-name="ce5">
            <text:p>-1.922,29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5146.81" table:style-name="ce5">
            <text:p>25.146,8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5744.94" table:style-name="ce5">
            <text:p>-5.744,9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488.18" table:style-name="ce5">
            <text:p>488,1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52.26" table:style-name="ce5">
            <text:p>-8.552,2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8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2003" table:style-name="ce8">
            <text:p>2003</text:p>
          </table:table-cell>
          <table:table-cell office:value-type="float" office:value="14968.34" table:style-name="ce5">
            <text:p>14.968,34</text:p>
          </table:table-cell>
          <table:table-cell office:value-type="date" office:date-value="2025-05-19T00:00:00" table:style-name="ce6">
            <text:p>1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2004" table:style-name="ce8">
            <text:p>2004</text:p>
          </table:table-cell>
          <table:table-cell office:value-type="float" office:value="4989.45" table:style-name="ce5">
            <text:p>4.989,45</text:p>
          </table:table-cell>
          <table:table-cell office:value-type="date" office:date-value="2025-05-19T00:00:00" table:style-name="ce6">
            <text:p>1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8">
            <text:p>5000</text:p>
          </table:table-cell>
          <table:table-cell office:value-type="float" office:value="-634.41999999999996" table:style-name="ce5">
            <text:p>-634,4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10" table:style-name="ce8">
            <text:p>5010</text:p>
          </table:table-cell>
          <table:table-cell office:value-type="float" office:value="-317.2" table:style-name="ce5">
            <text:p>-317,20</text:p>
          </table:table-cell>
          <table:table-cell office:value-type="date" office:date-value="2025-05-19T00:00:00" table:style-name="ce6">
            <text:p>1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8">
            <text:p>5100</text:p>
          </table:table-cell>
          <table:table-cell office:value-type="float" office:value="-7097.25" table:style-name="ce5">
            <text:p>-7.097,2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20" table:style-name="ce8">
            <text:p>5120</text:p>
          </table:table-cell>
          <table:table-cell office:value-type="float" office:value="-4412.68" table:style-name="ce5">
            <text:p>-4.412,68</text:p>
          </table:table-cell>
          <table:table-cell office:value-type="date" office:date-value="2025-05-19T00:00:00" table:style-name="ce6">
            <text:p>1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6250" table:style-name="ce8">
            <text:p>6250</text:p>
          </table:table-cell>
          <table:table-cell office:value-type="float" office:value="-15227.91" table:style-name="ce5">
            <text:p>-15.227,91</text:p>
          </table:table-cell>
          <table:table-cell office:value-type="date" office:date-value="2025-05-19T00:00:00" table:style-name="ce6">
            <text:p>1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3500" table:style-name="ce8">
            <text:p>3500</text:p>
          </table:table-cell>
          <table:table-cell office:value-type="float" office:value="26668.48" table:style-name="ce5">
            <text:p>26.668,4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8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30" table:style-name="ce8">
            <text:p>5130</text:p>
          </table:table-cell>
          <table:table-cell office:value-type="float" office:value="-4210.05" table:style-name="ce5">
            <text:p>-4.210,0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6850**</text:p>
          </table:table-cell>
          <table:table-cell office:value-type="string" table:style-name="ce1">
            <text:p>02-0094</text:p>
          </table:table-cell>
          <table:table-cell office:value-type="string" table:style-name="ce1">
            <text:p>IVETE TERRA NUNE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3500" table:style-name="ce8">
            <text:p>3500</text:p>
          </table:table-cell>
          <table:table-cell office:value-type="float" office:value="4159.5600000000004" table:style-name="ce5">
            <text:p>4.159,56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8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26668.48" table:style-name="ce5">
            <text:p>26.668,4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4210.05" table:style-name="ce5">
            <text:p>-4.210,0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4993" table:style-name="ce8">
            <text:p>4993</text:p>
          </table:table-cell>
          <table:table-cell office:value-type="float" office:value="315" table:style-name="ce5">
            <text:p>315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8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7541.75" table:style-name="ce5">
            <text:p>27.541,7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8382.27" table:style-name="ce5">
            <text:p>8.382,27</text:p>
          </table:table-cell>
          <table:table-cell office:value-type="date" office:date-value="2025-05-08T00:00:00" table:style-name="ce6">
            <text:p>08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2794.09" table:style-name="ce5">
            <text:p>2.794,09</text:p>
          </table:table-cell>
          <table:table-cell office:value-type="date" office:date-value="2025-05-08T00:00:00" table:style-name="ce6">
            <text:p>08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729.58" table:style-name="ce5">
            <text:p>-729,5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222.04" table:style-name="ce5">
            <text:p>-222,04</text:p>
          </table:table-cell>
          <table:table-cell office:value-type="date" office:date-value="2025-05-08T00:00:00" table:style-name="ce6">
            <text:p>08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6256.06" table:style-name="ce5">
            <text:p>-6.256,0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1895.15" table:style-name="ce5">
            <text:p>-1.895,15</text:p>
          </table:table-cell>
          <table:table-cell office:value-type="date" office:date-value="2025-05-08T00:00:00" table:style-name="ce6">
            <text:p>08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9059.17" table:style-name="ce5">
            <text:p>-9.059,17</text:p>
          </table:table-cell>
          <table:table-cell office:value-type="date" office:date-value="2025-05-08T00:00:00" table:style-name="ce6">
            <text:p>08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3500" table:style-name="ce8">
            <text:p>3500</text:p>
          </table:table-cell>
          <table:table-cell office:value-type="float" office:value="26668.48" table:style-name="ce5">
            <text:p>26.668,4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8">
            <text:p>5100</text:p>
          </table:table-cell>
          <table:table-cell office:value-type="float" office:value="-8039.09" table:style-name="ce5">
            <text:p>-8.039,0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30" table:style-name="ce8">
            <text:p>5130</text:p>
          </table:table-cell>
          <table:table-cell office:value-type="float" office:value="-4210.05" table:style-name="ce5">
            <text:p>-4.210,0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52.26" table:style-name="ce5">
            <text:p>-8.552,2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04.4" table:style-name="ce5">
            <text:p>-8.604,4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22751.88" table:style-name="ce5">
            <text:p>22.751,88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7583.96" table:style-name="ce5">
            <text:p>7.583,96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348.93" table:style-name="ce5">
            <text:p>-348,9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602.69000000000005" table:style-name="ce5">
            <text:p>-602,69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2546.62" table:style-name="ce5">
            <text:p>-2.546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7228.47" table:style-name="ce5">
            <text:p>-7.228,47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22504.68" table:style-name="ce5">
            <text:p>-22.504,68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8">
            <text:p>1</text:p>
          </table:table-cell>
          <table:table-cell office:value-type="float" office:value="39291.89" table:style-name="ce5">
            <text:p>39.291,8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3500" table:style-name="ce8">
            <text:p>3500</text:p>
          </table:table-cell>
          <table:table-cell office:value-type="float" office:value="28807.35" table:style-name="ce5">
            <text:p>28.807,3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8">
            <text:p>5100</text:p>
          </table:table-cell>
          <table:table-cell office:value-type="float" office:value="-9582.7000000000007" table:style-name="ce5">
            <text:p>-9.582,7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30" table:style-name="ce8">
            <text:p>5130</text:p>
          </table:table-cell>
          <table:table-cell office:value-type="float" office:value="-4798.24" table:style-name="ce5">
            <text:p>-4.798,24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7105.77" table:style-name="ce5">
            <text:p>-7.105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1144.03" table:style-name="ce5">
            <text:p>-1.144,03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6680.49" table:style-name="ce5">
            <text:p>-6.680,49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34427.18" table:style-name="ce5">
            <text:p>34.427,1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8">
            <text:p>2003</text:p>
          </table:table-cell>
          <table:table-cell office:value-type="float" office:value="10477.84" table:style-name="ce5">
            <text:p>10.477,84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8">
            <text:p>2004</text:p>
          </table:table-cell>
          <table:table-cell office:value-type="float" office:value="3492.61" table:style-name="ce5">
            <text:p>3.492,61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729.58" table:style-name="ce5">
            <text:p>-729,5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8">
            <text:p>5010</text:p>
          </table:table-cell>
          <table:table-cell office:value-type="float" office:value="-222.04" table:style-name="ce5">
            <text:p>-222,04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8305.9699999999993" table:style-name="ce5">
            <text:p>-8.305,9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8">
            <text:p>5120</text:p>
          </table:table-cell>
          <table:table-cell office:value-type="float" office:value="-2766.16" table:style-name="ce5">
            <text:p>-2.766,16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8">
            <text:p>6250</text:p>
          </table:table-cell>
          <table:table-cell office:value-type="float" office:value="-10982.25" table:style-name="ce5">
            <text:p>-10.982,25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8">
            <text:p>1</text:p>
          </table:table-cell>
          <table:table-cell office:value-type="float" office:value="32930.35" table:style-name="ce5">
            <text:p>32.930,3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2003" table:style-name="ce8">
            <text:p>2003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2004" table:style-name="ce8">
            <text:p>2004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8">
            <text:p>4993</text:p>
          </table:table-cell>
          <table:table-cell office:value-type="float" office:value="763.73" table:style-name="ce5">
            <text:p>763,7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8">
            <text:p>5000</text:p>
          </table:table-cell>
          <table:table-cell office:value-type="float" office:value="-697.86" table:style-name="ce5">
            <text:p>-697,8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10" table:style-name="ce8">
            <text:p>5010</text:p>
          </table:table-cell>
          <table:table-cell office:value-type="float" office:value="-253.76" table:style-name="ce5">
            <text:p>-253,76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8">
            <text:p>5100</text:p>
          </table:table-cell>
          <table:table-cell office:value-type="float" office:value="-7955.2" table:style-name="ce5">
            <text:p>-7.955,2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20" table:style-name="ce8">
            <text:p>5120</text:p>
          </table:table-cell>
          <table:table-cell office:value-type="float" office:value="-3315" table:style-name="ce5">
            <text:p>-3.315,00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6250" table:style-name="ce8">
            <text:p>6250</text:p>
          </table:table-cell>
          <table:table-cell office:value-type="float" office:value="-12397.47" table:style-name="ce5">
            <text:p>-12.397,47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04.4" table:style-name="ce5">
            <text:p>-8.604,4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13471.51" table:style-name="ce5">
            <text:p>13.471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2482.1" table:style-name="ce5">
            <text:p>-2.482,1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3407**</text:p>
          </table:table-cell>
          <table:table-cell office:value-type="string" table:style-name="ce1">
            <text:p>02-0128</text:p>
          </table:table-cell>
          <table:table-cell office:value-type="string" table:style-name="ce1">
            <text:p>VAGNER LUIS FERREIRA DA COST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0643.02" table:style-name="ce5">
            <text:p>20.643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3407**</text:p>
          </table:table-cell>
          <table:table-cell office:value-type="string" table:style-name="ce1">
            <text:p>02-0128</text:p>
          </table:table-cell>
          <table:table-cell office:value-type="string" table:style-name="ce1">
            <text:p>VAGNER LUIS FERREIRA DA COST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2553.0500000000002" table:style-name="ce5">
            <text:p>-2.553,0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3500" table:style-name="ce8">
            <text:p>3500</text:p>
          </table:table-cell>
          <table:table-cell office:value-type="float" office:value="22223.73" table:style-name="ce5">
            <text:p>22.223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00" table:style-name="ce8">
            <text:p>5100</text:p>
          </table:table-cell>
          <table:table-cell office:value-type="float" office:value="-7986.96" table:style-name="ce5">
            <text:p>-7.986,9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30" table:style-name="ce8">
            <text:p>5130</text:p>
          </table:table-cell>
          <table:table-cell office:value-type="float" office:value="-2987.74" table:style-name="ce5">
            <text:p>-2.987,74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074.18" table:style-name="ce5">
            <text:p>-11.074,1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9174.68" table:style-name="ce5">
            <text:p>9.174,6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115.04" table:style-name="ce5">
            <text:p>-115,04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41" table:style-name="ce5">
            <text:p>27.524,41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43" table:style-name="ce5">
            <text:p>-4.445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500" table:style-name="ce8">
            <text:p>3500</text:p>
          </table:table-cell>
          <table:table-cell office:value-type="float" office:value="26668.48" table:style-name="ce5">
            <text:p>26.668,4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8">
            <text:p>4993</text:p>
          </table:table-cell>
          <table:table-cell office:value-type="float" office:value="934.58" table:style-name="ce5">
            <text:p>934,5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30" table:style-name="ce8">
            <text:p>5130</text:p>
          </table:table-cell>
          <table:table-cell office:value-type="float" office:value="-4210.05" table:style-name="ce5">
            <text:p>-4.210,0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813.09" table:style-name="ce5">
            <text:p>813,0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022.04" table:style-name="ce5">
            <text:p>-11.022,0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16055.68" table:style-name="ce5">
            <text:p>16.055,6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1307.76" table:style-name="ce5">
            <text:p>-1.307,76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8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293.67" table:style-name="ce5">
            <text:p>2.29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04.4" table:style-name="ce5">
            <text:p>-8.604,4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3500" table:style-name="ce8">
            <text:p>3500</text:p>
          </table:table-cell>
          <table:table-cell office:value-type="float" office:value="1865.89" table:style-name="ce5">
            <text:p>1.865,89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8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38.51" table:style-name="ce5">
            <text:p>938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2" table:style-name="ce5">
            <text:p>22.452,5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203.4" table:style-name="ce5">
            <text:p>203,4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8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222.37" table:style-name="ce5">
            <text:p>2.222,3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8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7062.16" table:style-name="ce5">
            <text:p>-7.062,1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8">
            <text:p>495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8">
            <text:p>496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254.51" table:style-name="ce5">
            <text:p>-1.254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8">
            <text:p>496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8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2416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8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2416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2410.0100000000002" table:style-name="ce5">
            <text:p>-2.410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8">
            <text:p>4953</text:p>
          </table:table-cell>
          <table:table-cell office:value-type="float" office:value="86589.04" table:style-name="ce5">
            <text:p>86.589,0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69" table:style-name="ce8">
            <text:p>4969</text:p>
          </table:table-cell>
          <table:table-cell office:value-type="float" office:value="106607.8" table:style-name="ce5">
            <text:p>106.607,80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8">
            <text:p>4971</text:p>
          </table:table-cell>
          <table:table-cell office:value-type="float" office:value="800" table:style-name="ce5">
            <text:p>8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8">
            <text:p>5100</text:p>
          </table:table-cell>
          <table:table-cell office:value-type="float" office:value="-29317.15" table:style-name="ce5">
            <text:p>-29.317,1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8">
            <text:p>5100</text:p>
          </table:table-cell>
          <table:table-cell office:value-type="float" office:value="-22656.49" table:style-name="ce5">
            <text:p>-22.656,4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67" table:style-name="ce8">
            <text:p>4967</text:p>
          </table:table-cell>
          <table:table-cell office:value-type="float" office:value="20111.73" table:style-name="ce5">
            <text:p>20.111,7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69" table:style-name="ce8">
            <text:p>4969</text:p>
          </table:table-cell>
          <table:table-cell office:value-type="float" office:value="106607.8" table:style-name="ce5">
            <text:p>106.607,80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8">
            <text:p>4970</text:p>
          </table:table-cell>
          <table:table-cell office:value-type="float" office:value="60335.199999999997" table:style-name="ce5">
            <text:p>60.335,2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8">
            <text:p>4971</text:p>
          </table:table-cell>
          <table:table-cell office:value-type="float" office:value="1858.54" table:style-name="ce5">
            <text:p>1.858,5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8">
            <text:p>5100</text:p>
          </table:table-cell>
          <table:table-cell office:value-type="float" office:value="-29317.14" table:style-name="ce5">
            <text:p>-29.317,14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8">
            <text:p>5100</text:p>
          </table:table-cell>
          <table:table-cell office:value-type="float" office:value="-21047.200000000001" table:style-name="ce5">
            <text:p>-21.047,2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6100" table:style-name="ce8">
            <text:p>6100</text:p>
          </table:table-cell>
          <table:table-cell office:value-type="float" office:value="-15468.56" table:style-name="ce5">
            <text:p>-15.468,5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8">
            <text:p>4953</text:p>
          </table:table-cell>
          <table:table-cell office:value-type="float" office:value="86589.04" table:style-name="ce5">
            <text:p>86.589,0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69" table:style-name="ce8">
            <text:p>4969</text:p>
          </table:table-cell>
          <table:table-cell office:value-type="float" office:value="106607.8" table:style-name="ce5">
            <text:p>106.607,80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8">
            <text:p>4971</text:p>
          </table:table-cell>
          <table:table-cell office:value-type="float" office:value="1740" table:style-name="ce5">
            <text:p>1.74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29317.14" table:style-name="ce5">
            <text:p>-29.317,14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22500.080000000002" table:style-name="ce5">
            <text:p>-22.500,0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53" table:style-name="ce8">
            <text:p>4953</text:p>
          </table:table-cell>
          <table:table-cell office:value-type="float" office:value="90779.39" table:style-name="ce5">
            <text:p>90.779,3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71" table:style-name="ce8">
            <text:p>4971</text:p>
          </table:table-cell>
          <table:table-cell office:value-type="float" office:value="2027.34" table:style-name="ce5">
            <text:p>2.027,3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5100" table:style-name="ce8">
            <text:p>5100</text:p>
          </table:table-cell>
          <table:table-cell office:value-type="float" office:value="-23756.7" table:style-name="ce5">
            <text:p>-23.756,7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8">
            <text:p>4963</text:p>
          </table:table-cell>
          <table:table-cell office:value-type="float" office:value="13471.51" table:style-name="ce5">
            <text:p>13.471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8">
            <text:p>5100</text:p>
          </table:table-cell>
          <table:table-cell office:value-type="float" office:value="-2628.95" table:style-name="ce5">
            <text:p>-2.628,9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8">
            <text:p>4963</text:p>
          </table:table-cell>
          <table:table-cell office:value-type="float" office:value="26943.01" table:style-name="ce5">
            <text:p>26.943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8">
            <text:p>5100</text:p>
          </table:table-cell>
          <table:table-cell office:value-type="float" office:value="-6333.61" table:style-name="ce5">
            <text:p>-6.333,6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254.51" table:style-name="ce5">
            <text:p>-1.254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599.73" table:style-name="ce5">
            <text:p>599,73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111.37" table:style-name="ce5">
            <text:p>111,37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198.9" table:style-name="ce5">
            <text:p>198,90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910" table:style-name="ce5">
            <text:p>-910,00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599.73" table:style-name="ce5">
            <text:p>599,73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111.37" table:style-name="ce5">
            <text:p>111,37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198.9" table:style-name="ce5">
            <text:p>198,90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910" table:style-name="ce5">
            <text:p>-910,00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92.73" table:style-name="ce5">
            <text:p>192,73</text:p>
          </table:table-cell>
          <table:table-cell office:value-type="date" office:date-value="2025-05-07T00:00:00" table:style-name="ce6">
            <text:p>07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59.97" table:style-name="ce5">
            <text:p>59,97</text:p>
          </table:table-cell>
          <table:table-cell office:value-type="date" office:date-value="2025-05-07T00:00:00" table:style-name="ce6">
            <text:p>07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107.1" table:style-name="ce5">
            <text:p>107,10</text:p>
          </table:table-cell>
          <table:table-cell office:value-type="date" office:date-value="2025-05-07T00:00:00" table:style-name="ce6">
            <text:p>07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359.8" table:style-name="ce5">
            <text:p>-359,80</text:p>
          </table:table-cell>
          <table:table-cell office:value-type="date" office:date-value="2025-05-07T00:00:00" table:style-name="ce6">
            <text:p>07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440.53" table:style-name="ce5">
            <text:p>440,53</text:p>
          </table:table-cell>
          <table:table-cell office:value-type="date" office:date-value="2025-05-16T00:00:00" table:style-name="ce6">
            <text:p>16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325.54000000000002" table:style-name="ce5">
            <text:p>325,54</text:p>
          </table:table-cell>
          <table:table-cell office:value-type="date" office:date-value="2025-05-16T00:00:00" table:style-name="ce6">
            <text:p>16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252" table:style-name="ce8">
            <text:p>2252</text:p>
          </table:table-cell>
          <table:table-cell office:value-type="float" office:value="605.73" table:style-name="ce5">
            <text:p>605,73</text:p>
          </table:table-cell>
          <table:table-cell office:value-type="date" office:date-value="2025-05-16T00:00:00" table:style-name="ce6">
            <text:p>16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581.4" table:style-name="ce5">
            <text:p>581,40</text:p>
          </table:table-cell>
          <table:table-cell office:value-type="date" office:date-value="2025-05-16T00:00:00" table:style-name="ce6">
            <text:p>16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0" table:style-name="ce8">
            <text:p>6450</text:p>
          </table:table-cell>
          <table:table-cell office:value-type="float" office:value="-1953.2" table:style-name="ce5">
            <text:p>-1.953,20</text:p>
          </table:table-cell>
          <table:table-cell office:value-type="date" office:date-value="2025-05-16T00:00:00" table:style-name="ce6">
            <text:p>16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553.6" table:style-name="ce5">
            <text:p>553,6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102.8" table:style-name="ce5">
            <text:p>102,8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183.6" table:style-name="ce5">
            <text:p>183,6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840" table:style-name="ce5">
            <text:p>-84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016" table:style-name="ro2">
          <table:table-cell table:number-columns-repeated="16384"/>
        </table:table-row>
      </table:table>
      <table:database-ranges>
        <table:database-range table:target-range-address="Sheet1.A1:Sheet1.K560" table:display-filter-buttons="true">
          <table:filter>
            <table:filter-or>
              <table:filter-condition table:field-number="1" table:value="2C-0052" table:operator="="/>
              <table:filter-condition table:field-number="1" table:value="2C-0053" table:operator="="/>
              <table:filter-condition table:field-number="1" table:value="2C-0056" table:operator="="/>
              <table:filter-condition table:field-number="1" table:value="2C-0057" table:operator="="/>
              <table:filter-condition table:field-number="1" table:value="2C-0059" table:operator="="/>
              <table:filter-condition table:field-number="1" table:value="2C-0060" table:operator="="/>
              <table:filter-condition table:field-number="1" table:value="2C-0061" table:operator="="/>
              <table:filter-condition table:field-number="1" table:value="2C-0062" table:operator="="/>
              <table:filter-condition table:field-number="1" table:value="2C-0064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creator>Tamires Melo Nicoletti</dc:creator>
    <meta:creation-date>2025-05-22T19:08:38Z</meta:creation-date>
    <dc:date>2025-05-22T19:15:47Z</dc:date>
  </office:meta>
</office:document-meta>
</file>