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559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7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25788.52" table:style-name="ce5">
            <text:p>25.788,5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3968.06" table:style-name="ce5">
            <text:p>-3.968,0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5">
            <text:p>-1.692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5">
            <text:p>-8.127,42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5">
            <text:p>5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9479.9500000000007" table:style-name="ce5">
            <text:p>9.479,95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8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452.21" table:style-name="ce5">
            <text:p>-3.452,2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9314.06" table:style-name="ce5">
            <text:p>-9.314,0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50455.56" table:style-name="ce5">
            <text:p>-50.455,5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25" table:style-name="ce5">
            <text:p>32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12894.26" table:style-name="ce5">
            <text:p>12.894,2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616.9" table:style-name="ce5">
            <text:p>-616,9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70.98" table:style-name="ce5">
            <text:p>-570,9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80.64" table:style-name="ce5">
            <text:p>-380,6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809.57" table:style-name="ce5">
            <text:p>-4.809,5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4216.04" table:style-name="ce5">
            <text:p>-4.216,0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2524.81" table:style-name="ce5">
            <text:p>-32.524,81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8349.349999999999" table:style-name="ce5">
            <text:p>18.349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922.29" table:style-name="ce5">
            <text:p>-1.922,2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744.94" table:style-name="ce5">
            <text:p>-5.744,9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8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8">
            <text:p>2004</text:p>
          </table:table-cell>
          <table:table-cell office:value-type="float" office:value="4989.45" table:style-name="ce5">
            <text:p>4.989,45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7097.25" table:style-name="ce5">
            <text:p>-7.097,2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8">
            <text:p>5120</text:p>
          </table:table-cell>
          <table:table-cell office:value-type="float" office:value="-4412.68" table:style-name="ce5">
            <text:p>-4.412,68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8">
            <text:p>6250</text:p>
          </table:table-cell>
          <table:table-cell office:value-type="float" office:value="-15227.91" table:style-name="ce5">
            <text:p>-15.227,91</text:p>
          </table:table-cell>
          <table:table-cell office:value-type="date" office:date-value="2025-05-19T00:00:00" table:style-name="ce6">
            <text:p>1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4159.5600000000004" table:style-name="ce5">
            <text:p>4.159,5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2" table:style-name="ce5">
            <text:p>27.524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8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6256.06" table:style-name="ce5">
            <text:p>-6.256,0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895.15" table:style-name="ce5">
            <text:p>-1.895,15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9059.17" table:style-name="ce5">
            <text:p>-9.059,17</text:p>
          </table:table-cell>
          <table:table-cell office:value-type="date" office:date-value="2025-05-08T00:00:00" table:style-name="ce6">
            <text:p>08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48.93" table:style-name="ce5">
            <text:p>-348,9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02.69000000000005" table:style-name="ce5">
            <text:p>-602,6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546.62" table:style-name="ce5">
            <text:p>-2.546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7228.47" table:style-name="ce5">
            <text:p>-7.228,47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2504.68" table:style-name="ce5">
            <text:p>-22.504,6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500" table:style-name="ce8">
            <text:p>3500</text:p>
          </table:table-cell>
          <table:table-cell office:value-type="float" office:value="28807.35" table:style-name="ce5">
            <text:p>28.807,3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82.7000000000007" table:style-name="ce5">
            <text:p>-9.582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30" table:style-name="ce8">
            <text:p>5130</text:p>
          </table:table-cell>
          <table:table-cell office:value-type="float" office:value="-4798.24" table:style-name="ce5">
            <text:p>-4.798,2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4-30T00:00:00" table:style-name="ce6">
            <text:p>30/04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05.9699999999993" table:style-name="ce5">
            <text:p>-8.305,9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82.25" table:style-name="ce5">
            <text:p>-10.982,25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763.73" table:style-name="ce5">
            <text:p>763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697.86" table:style-name="ce5">
            <text:p>-697,8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8">
            <text:p>5010</text:p>
          </table:table-cell>
          <table:table-cell office:value-type="float" office:value="-253.76" table:style-name="ce5">
            <text:p>-253,76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7955.2" table:style-name="ce5">
            <text:p>-7.95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8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8">
            <text:p>6250</text:p>
          </table:table-cell>
          <table:table-cell office:value-type="float" office:value="-12397.47" table:style-name="ce5">
            <text:p>-12.397,47</text:p>
          </table:table-cell>
          <table:table-cell office:value-type="date" office:date-value="2025-05-20T00:00:00" table:style-name="ce6">
            <text:p>2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2482.1" table:style-name="ce5">
            <text:p>-2.482,1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0643.02" table:style-name="ce5">
            <text:p>20.643,0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2553.0500000000002" table:style-name="ce5">
            <text:p>-2.553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500" table:style-name="ce8">
            <text:p>3500</text:p>
          </table:table-cell>
          <table:table-cell office:value-type="float" office:value="22223.73" table:style-name="ce5">
            <text:p>22.223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86.96" table:style-name="ce5">
            <text:p>-7.986,9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30" table:style-name="ce8">
            <text:p>5130</text:p>
          </table:table-cell>
          <table:table-cell office:value-type="float" office:value="-2987.74" table:style-name="ce5">
            <text:p>-2.987,7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03" table:style-name="ce5">
            <text:p>27.524,0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32" table:style-name="ce5">
            <text:p>-4.445,3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9174.68" table:style-name="ce5">
            <text:p>9.174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15.04" table:style-name="ce5">
            <text:p>-115,0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7524.41" table:style-name="ce5">
            <text:p>27.524,41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4445.43" table:style-name="ce5">
            <text:p>-4.445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500" table:style-name="ce8">
            <text:p>3500</text:p>
          </table:table-cell>
          <table:table-cell office:value-type="float" office:value="26668.48" table:style-name="ce5">
            <text:p>26.668,4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30" table:style-name="ce8">
            <text:p>5130</text:p>
          </table:table-cell>
          <table:table-cell office:value-type="float" office:value="-4210.05" table:style-name="ce5">
            <text:p>-4.210,0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16055.68" table:style-name="ce5">
            <text:p>16.055,68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1307.76" table:style-name="ce5">
            <text:p>-1.307,76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93.67" table:style-name="ce5">
            <text:p>2.29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500" table:style-name="ce8">
            <text:p>3500</text:p>
          </table:table-cell>
          <table:table-cell office:value-type="float" office:value="1865.89" table:style-name="ce5">
            <text:p>1.865,89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38.51" table:style-name="ce5">
            <text:p>938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500" table:style-name="ce8">
            <text:p>3500</text:p>
          </table:table-cell>
          <table:table-cell office:value-type="float" office:value="2222.37" table:style-name="ce5">
            <text:p>2.222,3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062.16" table:style-name="ce5">
            <text:p>-7.062,1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410.0100000000002" table:style-name="ce5">
            <text:p>-2.410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800" table:style-name="ce5">
            <text:p>8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9317.15" table:style-name="ce5">
            <text:p>-29.317,15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7" table:style-name="ce8">
            <text:p>4967</text:p>
          </table:table-cell>
          <table:table-cell office:value-type="float" office:value="20111.73" table:style-name="ce5">
            <text:p>20.111,7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21047.200000000001" table:style-name="ce5">
            <text:p>-21.047,2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6100" table:style-name="ce8">
            <text:p>6100</text:p>
          </table:table-cell>
          <table:table-cell office:value-type="float" office:value="-15468.56" table:style-name="ce5">
            <text:p>-15.468,5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69" table:style-name="ce8">
            <text:p>4969</text:p>
          </table:table-cell>
          <table:table-cell office:value-type="float" office:value="106607.8" table:style-name="ce5">
            <text:p>106.607,80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40" table:style-name="ce5">
            <text:p>1.7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9317.14" table:style-name="ce5">
            <text:p>-29.317,14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8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500" table:style-name="ce8">
            <text:p>3500</text:p>
          </table:table-cell>
          <table:table-cell office:value-type="float" office:value="22390.73" table:style-name="ce5">
            <text:p>22.390,7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30" table:style-name="ce8">
            <text:p>5130</text:p>
          </table:table-cell>
          <table:table-cell office:value-type="float" office:value="-3033.67" table:style-name="ce5">
            <text:p>-3.033,67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500" table:style-name="ce8">
            <text:p>3500</text:p>
          </table:table-cell>
          <table:table-cell office:value-type="float" office:value="30946.22" table:style-name="ce5">
            <text:p>30.946,22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30" table:style-name="ce8">
            <text:p>5130</text:p>
          </table:table-cell>
          <table:table-cell office:value-type="float" office:value="-5386.43" table:style-name="ce5">
            <text:p>-5.386,43</text:p>
          </table:table-cell>
          <table:table-cell office:value-type="date" office:date-value="2025-05-09T00:00:00" table:style-name="ce6">
            <text:p>09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99.73" table:style-name="ce5">
            <text:p>599,73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910" table:style-name="ce5">
            <text:p>-910,00</text:p>
          </table:table-cell>
          <table:table-cell office:value-type="date" office:date-value="2025-05-13T00:00:00" table:style-name="ce6">
            <text:p>13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59.97" table:style-name="ce5">
            <text:p>59,97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07.1" table:style-name="ce5">
            <text:p>107,1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359.8" table:style-name="ce5">
            <text:p>-359,80</text:p>
          </table:table-cell>
          <table:table-cell office:value-type="date" office:date-value="2025-05-07T00:00:00" table:style-name="ce6">
            <text:p>07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325.54000000000002" table:style-name="ce5">
            <text:p>325,54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8">
            <text:p>2252</text:p>
          </table:table-cell>
          <table:table-cell office:value-type="float" office:value="605.73" table:style-name="ce5">
            <text:p>605,73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581.4" table:style-name="ce5">
            <text:p>581,4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0" table:style-name="ce8">
            <text:p>6450</text:p>
          </table:table-cell>
          <table:table-cell office:value-type="float" office:value="-1953.2" table:style-name="ce5">
            <text:p>-1.953,20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553.6" table:style-name="ce5">
            <text:p>55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02.8" table:style-name="ce5">
            <text:p>102,8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83.6" table:style-name="ce5">
            <text:p>183,6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840" table:style-name="ce5">
            <text:p>-840,00</text:p>
          </table:table-cell>
          <table:table-cell office:value-type="date" office:date-value="2025-05-30T00:00:00" table:style-name="ce6">
            <text:p>30/05/2025</text:p>
          </table:table-cell>
          <table:table-cell office:value-type="float" office:value="2025" table:style-name="ce4">
            <text:p>202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16" table:style-name="ro2">
          <table:table-cell table:number-columns-repeated="16384"/>
        </table:table-row>
      </table:table>
      <table:database-ranges>
        <table:database-range table:target-range-address="Sheet1.A1:Sheet1.K560" table:display-filter-buttons="true">
          <table:filter>
            <table:filter-and>
              <table:filter-or>
                <table:filter-condition table:field-number="1" table:value="CA-0004" table:operator="="/>
                <table:filter-condition table:field-number="1" table:value="CA-0006" table:operator="="/>
                <table:filter-condition table:field-number="1" table:value="CA-0007" table:operator="="/>
                <table:filter-condition table:field-number="1" table:value="CA-0009" table:operator="="/>
                <table:filter-condition table:field-number="1" table:value="CA-0010" table:operator="="/>
                <table:filter-condition table:field-number="1" table:value="CA-0011" table:operator="="/>
              </table:filter-or>
              <table:filter-condition table:field-number="4" table:value="MEMBRO DO CPES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Tamires Melo Nicoletti</dc:creator>
    <meta:creation-date>2025-05-22T19:08:38Z</meta:creation-date>
    <dc:date>2025-05-22T19:13:41Z</dc:date>
  </office:meta>
</office:document-meta>
</file>