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none" fo:background-color="#E0E0E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6"/>
    <style:style style:name="ce6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19">
      <style:table-cell-properties fo:border-top="2pt solid #000000" fo:border-bottom="2pt solid #000000" fo:border-left="none" fo:border-right="2pt solid #000000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fo:background-color="#E0E0E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8.20208333333333cm" style:use-optimal-column-width="true"/>
    </style:style>
    <style:style style:name="co4" style:family="table-column">
      <style:table-column-properties fo:break-before="auto" style:column-width="9.49854166666667cm" style:use-optimal-column-width="true"/>
    </style:style>
    <style:style style:name="co5" style:family="table-column">
      <style:table-column-properties fo:break-before="auto" style:column-width="11.1389583333333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85208333333333cm" style:use-optimal-column-width="true"/>
    </style:style>
    <style:style style:name="co11" style:family="table-column">
      <style:table-column-properties fo:break-before="auto" style:column-width="1.98437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shapes>
          <draw:frame draw:z-index="1" draw:id="id0" draw:layer="Invisible" draw:style-name="a10" draw:name="Comment 4" svg:x="0.875in" svg:y="2.01319in" svg:width="1.89957in" svg:height="0.75278in">
            <draw:text-box>
              <text:p text:style-name="a1" text:class-names="" text:cond-style-name=""><text:span text:style-name="a0" text:class-names="">Consulta SQL: AYP.45.138.003</text:span></text:p>
              <text:p text:style-name="a3" text:class-names="" text:cond-style-name=""><text:span text:style-name="a2" text:class-names=""/></text:p>
              <text:p text:style-name="a5" text:class-names="" text:cond-style-name=""><text:span text:style-name="a4" text:class-names="">Qtde. Linhas: 464</text:span></text:p>
              <text:p text:style-name="a7" text:class-names="" text:cond-style-name=""><text:span text:style-name="a6" text:class-names="">Qtde. Colunas: 16</text:span></text:p>
              <text:p text:style-name="a9" text:class-names="" text:cond-style-name=""><text:span text:style-name="a8" text:class-names=""/></text:p>
            </draw:text-box>
            <svg:title/>
            <svg:desc/>
          </draw:frame>
          <draw:frame draw:z-index="2" draw:id="id1" draw:layer="Invisible" draw:style-name="a21" draw:name="Comment 2" svg:x="0.875in" svg:y="2.01319in" svg:width="1.89957in" svg:height="0.75278in">
            <draw:text-box>
              <text:p text:style-name="a12" text:class-names="" text:cond-style-name=""><text:span text:style-name="a11" text:class-names="">Consulta SQL: AYP.45.138.003</text:span></text:p>
              <text:p text:style-name="a14" text:class-names="" text:cond-style-name=""><text:span text:style-name="a13" text:class-names=""/></text:p>
              <text:p text:style-name="a16" text:class-names="" text:cond-style-name=""><text:span text:style-name="a15" text:class-names="">Qtde. Linhas: 464</text:span></text:p>
              <text:p text:style-name="a18" text:class-names="" text:cond-style-name=""><text:span text:style-name="a17" text:class-names="">Qtde. Colunas: 16</text:span></text:p>
              <text:p text:style-name="a20" text:class-names="" text:cond-style-name=""><text:span text:style-name="a19" text:class-names=""/></text:p>
            </draw:text-box>
            <svg:title/>
            <svg:desc/>
          </draw:frame>
          <draw:frame draw:z-index="3" draw:id="id2" draw:layer="Invisible" draw:style-name="a32" draw:name="Comment 3" svg:x="0.875in" svg:y="2.01319in" svg:width="1.89957in" svg:height="0.75278in">
            <draw:text-box>
              <text:p text:style-name="a23" text:class-names="" text:cond-style-name=""><text:span text:style-name="a22" text:class-names="">Consulta SQL: AYP.45.138.003</text:span></text:p>
              <text:p text:style-name="a25" text:class-names="" text:cond-style-name=""><text:span text:style-name="a24" text:class-names=""/></text:p>
              <text:p text:style-name="a27" text:class-names="" text:cond-style-name=""><text:span text:style-name="a26" text:class-names="">Qtde. Linhas: 464</text:span></text:p>
              <text:p text:style-name="a29" text:class-names="" text:cond-style-name=""><text:span text:style-name="a28" text:class-names="">Qtde. Colunas: 16</text:span></text:p>
              <text:p text:style-name="a31" text:class-names="" text:cond-style-name=""><text:span text:style-name="a30" text:class-names=""/></text:p>
            </draw:text-box>
            <svg:title/>
            <svg:desc/>
          </draw:frame>
          <draw:frame draw:z-index="4" draw:id="id3" draw:layer="Invisible" draw:style-name="a43" draw:name="Comment 4" svg:x="0.875in" svg:y="2.01319in" svg:width="1.89957in" svg:height="0.75278in">
            <draw:text-box>
              <text:p text:style-name="a34" text:class-names="" text:cond-style-name=""><text:span text:style-name="a33" text:class-names="">Consulta SQL: AYP.45.138.003</text:span></text:p>
              <text:p text:style-name="a36" text:class-names="" text:cond-style-name=""><text:span text:style-name="a35" text:class-names=""/></text:p>
              <text:p text:style-name="a38" text:class-names="" text:cond-style-name=""><text:span text:style-name="a37" text:class-names="">Qtde. Linhas: 464</text:span></text:p>
              <text:p text:style-name="a40" text:class-names="" text:cond-style-name=""><text:span text:style-name="a39" text:class-names="">Qtde. Colunas: 16</text:span></text:p>
              <text:p text:style-name="a42" text:class-names="" text:cond-style-name=""><text:span text:style-name="a41" text:class-names=""/></text:p>
            </draw:text-box>
            <svg:title/>
            <svg:desc/>
          </draw:frame>
          <draw:frame draw:z-index="5" draw:id="id4" draw:layer="Invisible" draw:style-name="a54" draw:name="Comment 5" svg:x="0.875in" svg:y="2.01319in" svg:width="1.89957in" svg:height="0.75278in">
            <draw:text-box>
              <text:p text:style-name="a45" text:class-names="" text:cond-style-name=""><text:span text:style-name="a44" text:class-names="">Consulta SQL: AYP.45.138.003</text:span></text:p>
              <text:p text:style-name="a47" text:class-names="" text:cond-style-name=""><text:span text:style-name="a46" text:class-names=""/></text:p>
              <text:p text:style-name="a49" text:class-names="" text:cond-style-name=""><text:span text:style-name="a48" text:class-names="">Qtde. Linhas: 464</text:span></text:p>
              <text:p text:style-name="a51" text:class-names="" text:cond-style-name=""><text:span text:style-name="a50" text:class-names="">Qtde. Colunas: 16</text:span></text:p>
              <text:p text:style-name="a53" text:class-names="" text:cond-style-name=""><text:span text:style-name="a52" text:class-names=""/></text:p>
            </draw:text-box>
            <svg:title/>
            <svg:desc/>
          </draw:frame>
          <draw:frame draw:z-index="6" draw:id="id5" draw:layer="Invisible" draw:style-name="a65" draw:name="Comment 6" svg:x="0.875in" svg:y="2.01319in" svg:width="1.89957in" svg:height="0.75278in">
            <draw:text-box>
              <text:p text:style-name="a56" text:class-names="" text:cond-style-name=""><text:span text:style-name="a55" text:class-names="">Consulta SQL: AYP.45.138.003</text:span></text:p>
              <text:p text:style-name="a58" text:class-names="" text:cond-style-name=""><text:span text:style-name="a57" text:class-names=""/></text:p>
              <text:p text:style-name="a60" text:class-names="" text:cond-style-name=""><text:span text:style-name="a59" text:class-names="">Qtde. Linhas: 464</text:span></text:p>
              <text:p text:style-name="a62" text:class-names="" text:cond-style-name=""><text:span text:style-name="a61" text:class-names="">Qtde. Colunas: 16</text:span></text:p>
              <text:p text:style-name="a64" text:class-names="" text:cond-style-name=""><text:span text:style-name="a63" text:class-names=""/></text:p>
            </draw:text-box>
            <svg:title/>
            <svg:desc/>
          </draw:frame>
          <draw:frame draw:z-index="7" draw:id="id6" draw:layer="Invisible" draw:style-name="a76" draw:name="Comment 7" svg:x="0.875in" svg:y="2.01319in" svg:width="1.89957in" svg:height="0.75278in">
            <draw:text-box>
              <text:p text:style-name="a67" text:class-names="" text:cond-style-name=""><text:span text:style-name="a66" text:class-names="">Consulta SQL: AYP.45.138.003</text:span></text:p>
              <text:p text:style-name="a69" text:class-names="" text:cond-style-name=""><text:span text:style-name="a68" text:class-names=""/></text:p>
              <text:p text:style-name="a71" text:class-names="" text:cond-style-name=""><text:span text:style-name="a70" text:class-names="">Qtde. Linhas: 464</text:span></text:p>
              <text:p text:style-name="a73" text:class-names="" text:cond-style-name=""><text:span text:style-name="a72" text:class-names="">Qtde. Colunas: 16</text:span></text:p>
              <text:p text:style-name="a75" text:class-names="" text:cond-style-name=""><text:span text:style-name="a74" text:class-names=""/></text:p>
            </draw:text-box>
            <svg:title/>
            <svg:desc/>
          </draw:frame>
          <draw:frame draw:z-index="8" draw:id="id7" draw:layer="Invisible" draw:style-name="a87" draw:name="Comment 8" svg:x="0.875in" svg:y="2.01319in" svg:width="1.89957in" svg:height="0.75278in">
            <draw:text-box>
              <text:p text:style-name="a78" text:class-names="" text:cond-style-name=""><text:span text:style-name="a77" text:class-names="">Consulta SQL: AYP.45.138.003</text:span></text:p>
              <text:p text:style-name="a80" text:class-names="" text:cond-style-name=""><text:span text:style-name="a79" text:class-names=""/></text:p>
              <text:p text:style-name="a82" text:class-names="" text:cond-style-name=""><text:span text:style-name="a81" text:class-names="">Qtde. Linhas: 464</text:span></text:p>
              <text:p text:style-name="a84" text:class-names="" text:cond-style-name=""><text:span text:style-name="a83" text:class-names="">Qtde. Colunas: 16</text:span></text:p>
              <text:p text:style-name="a86" text:class-names="" text:cond-style-name=""><text:span text:style-name="a85" text:class-names=""/></text:p>
            </draw:text-box>
            <svg:title/>
            <svg:desc/>
          </draw:frame>
          <draw:frame draw:z-index="9" draw:id="id8" draw:layer="Invisible" draw:style-name="a98" draw:name="Comment 9" svg:x="0.875in" svg:y="2.01319in" svg:width="1.89957in" svg:height="0.75278in">
            <draw:text-box>
              <text:p text:style-name="a89" text:class-names="" text:cond-style-name=""><text:span text:style-name="a88" text:class-names="">Consulta SQL: AYP.45.138.003</text:span></text:p>
              <text:p text:style-name="a91" text:class-names="" text:cond-style-name=""><text:span text:style-name="a90" text:class-names=""/></text:p>
              <text:p text:style-name="a93" text:class-names="" text:cond-style-name=""><text:span text:style-name="a92" text:class-names="">Qtde. Linhas: 861</text:span></text:p>
              <text:p text:style-name="a95" text:class-names="" text:cond-style-name=""><text:span text:style-name="a94" text:class-names="">Qtde. Colunas: 17</text:span></text:p>
              <text:p text:style-name="a97" text:class-names="" text:cond-style-name=""><text:span text:style-name="a96" text:class-names=""/></text:p>
            </draw:text-box>
            <svg:title/>
            <svg:desc/>
          </draw:frame>
          <draw:frame draw:z-index="10" draw:id="id9" draw:layer="Invisible" draw:style-name="a109" draw:name="Comment 10" svg:x="0.875in" svg:y="2.01319in" svg:width="1.89957in" svg:height="0.75278in">
            <draw:text-box>
              <text:p text:style-name="a100" text:class-names="" text:cond-style-name=""><text:span text:style-name="a99" text:class-names="">Consulta SQL: AYP.45.138.003</text:span></text:p>
              <text:p text:style-name="a102" text:class-names="" text:cond-style-name=""><text:span text:style-name="a101" text:class-names=""/></text:p>
              <text:p text:style-name="a104" text:class-names="" text:cond-style-name=""><text:span text:style-name="a103" text:class-names="">Qtde. Linhas: 861</text:span></text:p>
              <text:p text:style-name="a106" text:class-names="" text:cond-style-name=""><text:span text:style-name="a105" text:class-names="">Qtde. Colunas: 17</text:span></text:p>
              <text:p text:style-name="a108" text:class-names="" text:cond-style-name=""><text:span text:style-name="a107" text:class-names=""/></text:p>
            </draw:text-box>
            <svg:title/>
            <svg:desc/>
          </draw:frame>
          <draw:frame draw:z-index="11" draw:id="id10" draw:layer="Invisible" draw:style-name="a120" draw:name="Comment 11" svg:x="0.875in" svg:y="2.01319in" svg:width="1.89957in" svg:height="0.75278in">
            <draw:text-box>
              <text:p text:style-name="a111" text:class-names="" text:cond-style-name=""><text:span text:style-name="a110" text:class-names="">Consulta SQL: AYP.45.138.003</text:span></text:p>
              <text:p text:style-name="a113" text:class-names="" text:cond-style-name=""><text:span text:style-name="a112" text:class-names=""/></text:p>
              <text:p text:style-name="a115" text:class-names="" text:cond-style-name=""><text:span text:style-name="a114" text:class-names="">Qtde. Linhas: 861</text:span></text:p>
              <text:p text:style-name="a117" text:class-names="" text:cond-style-name=""><text:span text:style-name="a116" text:class-names="">Qtde. Colunas: 17</text:span></text:p>
              <text:p text:style-name="a119" text:class-names="" text:cond-style-name=""><text:span text:style-name="a118" text:class-names=""/></text:p>
            </draw:text-box>
            <svg:title/>
            <svg:desc/>
          </draw:frame>
          <draw:frame draw:z-index="12" draw:id="id11" draw:layer="Invisible" draw:style-name="a131" draw:name="Comment 12" svg:x="0.875in" svg:y="2.01319in" svg:width="1.89957in" svg:height="0.75278in">
            <draw:text-box>
              <text:p text:style-name="a122" text:class-names="" text:cond-style-name=""><text:span text:style-name="a121" text:class-names="">Consulta SQL: AYP.45.138.003</text:span></text:p>
              <text:p text:style-name="a124" text:class-names="" text:cond-style-name=""><text:span text:style-name="a123" text:class-names=""/></text:p>
              <text:p text:style-name="a126" text:class-names="" text:cond-style-name=""><text:span text:style-name="a125" text:class-names="">Qtde. Linhas: 861</text:span></text:p>
              <text:p text:style-name="a128" text:class-names="" text:cond-style-name=""><text:span text:style-name="a127" text:class-names="">Qtde. Colunas: 17</text:span></text:p>
              <text:p text:style-name="a130" text:class-names="" text:cond-style-name=""><text:span text:style-name="a129" text:class-names=""/></text:p>
            </draw:text-box>
            <svg:title/>
            <svg:desc/>
          </draw:frame>
          <draw:frame draw:z-index="13" draw:id="id12" draw:layer="Invisible" draw:style-name="a142" draw:name="Comment 13" svg:x="0.875in" svg:y="2.01319in" svg:width="1.89957in" svg:height="0.75278in">
            <draw:text-box>
              <text:p text:style-name="a133" text:class-names="" text:cond-style-name=""><text:span text:style-name="a132" text:class-names="">Consulta SQL: AYP.45.138.003</text:span></text:p>
              <text:p text:style-name="a135" text:class-names="" text:cond-style-name=""><text:span text:style-name="a134" text:class-names=""/></text:p>
              <text:p text:style-name="a137" text:class-names="" text:cond-style-name=""><text:span text:style-name="a136" text:class-names="">Qtde. Linhas: 861</text:span></text:p>
              <text:p text:style-name="a139" text:class-names="" text:cond-style-name=""><text:span text:style-name="a138" text:class-names="">Qtde. Colunas: 17</text:span></text:p>
              <text:p text:style-name="a141" text:class-names="" text:cond-style-name=""><text:span text:style-name="a140" text:class-names=""/></text:p>
            </draw:text-box>
            <svg:title/>
            <svg:desc/>
          </draw:frame>
          <draw:frame draw:z-index="14" draw:id="id13" draw:layer="Invisible" draw:style-name="a153" draw:name="Comment 14" svg:x="0.875in" svg:y="2.01319in" svg:width="1.89957in" svg:height="0.75278in">
            <draw:text-box>
              <text:p text:style-name="a144" text:class-names="" text:cond-style-name=""><text:span text:style-name="a143" text:class-names="">Consulta SQL: AYP.45.138.003</text:span></text:p>
              <text:p text:style-name="a146" text:class-names="" text:cond-style-name=""><text:span text:style-name="a145" text:class-names=""/></text:p>
              <text:p text:style-name="a148" text:class-names="" text:cond-style-name=""><text:span text:style-name="a147" text:class-names="">Qtde. Linhas: 861</text:span></text:p>
              <text:p text:style-name="a150" text:class-names="" text:cond-style-name=""><text:span text:style-name="a149" text:class-names="">Qtde. Colunas: 17</text:span></text:p>
              <text:p text:style-name="a152" text:class-names="" text:cond-style-name=""><text:span text:style-name="a151" text:class-names=""/></text:p>
            </draw:text-box>
            <svg:title/>
            <svg:desc/>
          </draw:frame>
          <draw:frame draw:z-index="15" draw:id="id14" draw:layer="Invisible" draw:style-name="a164" draw:name="Comment 15" svg:x="0.875in" svg:y="2.01319in" svg:width="1.89957in" svg:height="0.75278in">
            <draw:text-box>
              <text:p text:style-name="a155" text:class-names="" text:cond-style-name=""><text:span text:style-name="a154" text:class-names="">Consulta SQL: AYP.45.138.003</text:span></text:p>
              <text:p text:style-name="a157" text:class-names="" text:cond-style-name=""><text:span text:style-name="a156" text:class-names=""/></text:p>
              <text:p text:style-name="a159" text:class-names="" text:cond-style-name=""><text:span text:style-name="a158" text:class-names="">Qtde. Linhas: 861</text:span></text:p>
              <text:p text:style-name="a161" text:class-names="" text:cond-style-name=""><text:span text:style-name="a160" text:class-names="">Qtde. Colunas: 17</text:span></text:p>
              <text:p text:style-name="a163" text:class-names="" text:cond-style-name=""><text:span text:style-name="a162" text:class-names=""/></text:p>
            </draw:text-box>
            <svg:title/>
            <svg:desc/>
          </draw:frame>
          <draw:frame draw:z-index="16" draw:id="id15" draw:layer="Invisible" draw:style-name="a175" draw:name="Comment 16" svg:x="0.875in" svg:y="2.01319in" svg:width="1.89957in" svg:height="0.75278in">
            <draw:text-box>
              <text:p text:style-name="a166" text:class-names="" text:cond-style-name=""><text:span text:style-name="a165" text:class-names="">Consulta SQL: AYP.45.138.003</text:span></text:p>
              <text:p text:style-name="a168" text:class-names="" text:cond-style-name=""><text:span text:style-name="a167" text:class-names=""/></text:p>
              <text:p text:style-name="a170" text:class-names="" text:cond-style-name=""><text:span text:style-name="a169" text:class-names="">Qtde. Linhas: 861</text:span></text:p>
              <text:p text:style-name="a172" text:class-names="" text:cond-style-name=""><text:span text:style-name="a171" text:class-names="">Qtde. Colunas: 17</text:span></text:p>
              <text:p text:style-name="a174" text:class-names="" text:cond-style-name=""><text:span text:style-name="a173" text:class-names=""/></text:p>
            </draw:text-box>
            <svg:title/>
            <svg:desc/>
          </draw:frame>
          <draw:frame draw:z-index="17" draw:id="id16" draw:layer="Invisible" draw:style-name="a186" draw:name="Comment 17" svg:x="0.875in" svg:y="2.01319in" svg:width="1.89957in" svg:height="0.75278in">
            <draw:text-box>
              <text:p text:style-name="a177" text:class-names="" text:cond-style-name=""><text:span text:style-name="a176" text:class-names="">Consulta SQL: AYP.45.138.003</text:span></text:p>
              <text:p text:style-name="a179" text:class-names="" text:cond-style-name=""><text:span text:style-name="a178" text:class-names=""/></text:p>
              <text:p text:style-name="a181" text:class-names="" text:cond-style-name=""><text:span text:style-name="a180" text:class-names="">Qtde. Linhas: 861</text:span></text:p>
              <text:p text:style-name="a183" text:class-names="" text:cond-style-name=""><text:span text:style-name="a182" text:class-names="">Qtde. Colunas: 17</text:span></text:p>
              <text:p text:style-name="a185" text:class-names="" text:cond-style-name=""><text:span text:style-name="a184" text:class-names=""/></text:p>
            </draw:text-box>
            <svg:title/>
            <svg:desc/>
          </draw:frame>
          <draw:frame draw:z-index="18" draw:id="id17" draw:layer="Invisible" draw:style-name="a197" draw:name="Comment 18" svg:x="0.875in" svg:y="2.01319in" svg:width="1.89957in" svg:height="0.75278in">
            <draw:text-box>
              <text:p text:style-name="a188" text:class-names="" text:cond-style-name=""><text:span text:style-name="a187" text:class-names="">Consulta SQL: AYP.45.138.003</text:span></text:p>
              <text:p text:style-name="a190" text:class-names="" text:cond-style-name=""><text:span text:style-name="a189" text:class-names=""/></text:p>
              <text:p text:style-name="a192" text:class-names="" text:cond-style-name=""><text:span text:style-name="a191" text:class-names="">Qtde. Linhas: 861</text:span></text:p>
              <text:p text:style-name="a194" text:class-names="" text:cond-style-name=""><text:span text:style-name="a193" text:class-names="">Qtde. Colunas: 17</text:span></text:p>
              <text:p text:style-name="a196" text:class-names="" text:cond-style-name=""><text:span text:style-name="a195" text:class-names=""/></text:p>
            </draw:text-box>
            <svg:title/>
            <svg:desc/>
          </draw:frame>
          <draw:frame draw:z-index="19" draw:id="id18" draw:layer="Invisible" draw:style-name="a208" draw:name="Comment 19" svg:x="0.875in" svg:y="2.01319in" svg:width="1.89957in" svg:height="0.75278in">
            <draw:text-box>
              <text:p text:style-name="a199" text:class-names="" text:cond-style-name=""><text:span text:style-name="a198" text:class-names="">Consulta SQL: AYP.45.138.003</text:span></text:p>
              <text:p text:style-name="a201" text:class-names="" text:cond-style-name=""><text:span text:style-name="a200" text:class-names=""/></text:p>
              <text:p text:style-name="a203" text:class-names="" text:cond-style-name=""><text:span text:style-name="a202" text:class-names="">Qtde. Linhas: 861</text:span></text:p>
              <text:p text:style-name="a205" text:class-names="" text:cond-style-name=""><text:span text:style-name="a204" text:class-names="">Qtde. Colunas: 17</text:span></text:p>
              <text:p text:style-name="a207" text:class-names="" text:cond-style-name=""><text:span text:style-name="a206" text:class-names=""/></text:p>
            </draw:text-box>
            <svg:title/>
            <svg:desc/>
          </draw:frame>
          <draw:frame draw:z-index="20" draw:id="id19" draw:layer="Invisible" draw:style-name="a219" draw:name="Comment 20" svg:x="0.875in" svg:y="2.01319in" svg:width="1.89957in" svg:height="0.75278in">
            <draw:text-box>
              <text:p text:style-name="a210" text:class-names="" text:cond-style-name=""><text:span text:style-name="a209" text:class-names="">Consulta SQL: AYP.45.138.003</text:span></text:p>
              <text:p text:style-name="a212" text:class-names="" text:cond-style-name=""><text:span text:style-name="a211" text:class-names=""/></text:p>
              <text:p text:style-name="a214" text:class-names="" text:cond-style-name=""><text:span text:style-name="a213" text:class-names="">Qtde. Linhas: 861</text:span></text:p>
              <text:p text:style-name="a216" text:class-names="" text:cond-style-name=""><text:span text:style-name="a215" text:class-names="">Qtde. Colunas: 17</text:span></text:p>
              <text:p text:style-name="a218" text:class-names="" text:cond-style-name=""><text:span text:style-name="a217" text:class-names=""/></text:p>
            </draw:text-box>
            <svg:title/>
            <svg:desc/>
          </draw:frame>
          <draw:frame draw:z-index="21" draw:id="id20" draw:layer="Invisible" draw:style-name="a230" draw:name="Comment 21" svg:x="0.875in" svg:y="2.01319in" svg:width="1.89957in" svg:height="0.75278in">
            <draw:text-box>
              <text:p text:style-name="a221" text:class-names="" text:cond-style-name=""><text:span text:style-name="a220" text:class-names="">Consulta SQL: AYP.45.138.003</text:span></text:p>
              <text:p text:style-name="a223" text:class-names="" text:cond-style-name=""><text:span text:style-name="a222" text:class-names=""/></text:p>
              <text:p text:style-name="a225" text:class-names="" text:cond-style-name=""><text:span text:style-name="a224" text:class-names="">Qtde. Linhas: 861</text:span></text:p>
              <text:p text:style-name="a227" text:class-names="" text:cond-style-name=""><text:span text:style-name="a226" text:class-names="">Qtde. Colunas: 17</text:span></text:p>
              <text:p text:style-name="a229" text:class-names="" text:cond-style-name=""><text:span text:style-name="a228" text:class-names=""/></text:p>
            </draw:text-box>
            <svg:title/>
            <svg:desc/>
          </draw:frame>
          <draw:frame draw:z-index="22" draw:id="id21" draw:layer="Invisible" draw:style-name="a241" draw:name="Comment 22" svg:x="0.875in" svg:y="2.01319in" svg:width="1.89957in" svg:height="0.75278in">
            <draw:text-box>
              <text:p text:style-name="a232" text:class-names="" text:cond-style-name=""><text:span text:style-name="a231" text:class-names="">Consulta SQL: AYP.45.138.003</text:span></text:p>
              <text:p text:style-name="a234" text:class-names="" text:cond-style-name=""><text:span text:style-name="a233" text:class-names=""/></text:p>
              <text:p text:style-name="a236" text:class-names="" text:cond-style-name=""><text:span text:style-name="a235" text:class-names="">Qtde. Linhas: 559</text:span></text:p>
              <text:p text:style-name="a238" text:class-names="" text:cond-style-name=""><text:span text:style-name="a237" text:class-names="">Qtde. Colunas: 17</text:span></text:p>
              <text:p text:style-name="a240" text:class-names="" text:cond-style-name=""><text:span text:style-name="a239" text:class-names=""/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8"/>
        <table:table-column table:style-name="co7" table:default-cell-style-name="ce5"/>
        <table:table-column table:style-name="co8" table:default-cell-style-name="ce6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CPF</text:p>
          </table:table-cell>
          <table:table-cell office:value-type="string" table:style-name="ce9">
            <text:p>CHAPA</text:p>
          </table:table-cell>
          <table:table-cell office:value-type="string" table:style-name="ce2">
            <text:p>NOME FUNCIONÁRIO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FUNÇÃO</text:p>
          </table:table-cell>
          <table:table-cell office:value-type="string" table:style-name="ce10">
            <text:p>EVENTO</text:p>
          </table:table-cell>
          <table:table-cell office:value-type="string" table:style-name="ce11">
            <text:p>VALOR</text:p>
          </table:table-cell>
          <table:table-cell office:value-type="string" table:style-name="ce7">
            <text:p>DT_PAGTO</text:p>
          </table:table-cell>
          <table:table-cell office:value-type="string" table:style-name="ce3">
            <text:p>ANO COMP.</text:p>
          </table:table-cell>
          <table:table-cell office:value-type="string" table:style-name="ce3">
            <text:p>MÊS COMP.</text:p>
          </table:table-cell>
          <table:table-cell office:value-type="string" table:style-name="ce3">
            <text:p>PROV/DESC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3500" table:style-name="ce8">
            <text:p>3500</text:p>
          </table:table-cell>
          <table:table-cell office:value-type="float" office:value="22390.73" table:style-name="ce5">
            <text:p>22.390,7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5004.01" table:style-name="ce5">
            <text:p>-5.004,0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130" table:style-name="ce8">
            <text:p>5130</text:p>
          </table:table-cell>
          <table:table-cell office:value-type="float" office:value="-3033.67" table:style-name="ce5">
            <text:p>-3.033,67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09307**</text:p>
          </table:table-cell>
          <table:table-cell office:value-type="string" table:style-name="ce1">
            <text:p>02-0008</text:p>
          </table:table-cell>
          <table:table-cell office:value-type="string" table:style-name="ce1">
            <text:p>ROGERIO FERREIRA DE PAI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3500" table:style-name="ce8">
            <text:p>3500</text:p>
          </table:table-cell>
          <table:table-cell office:value-type="float" office:value="25788.52" table:style-name="ce5">
            <text:p>25.788,5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09307**</text:p>
          </table:table-cell>
          <table:table-cell office:value-type="string" table:style-name="ce1">
            <text:p>02-0008</text:p>
          </table:table-cell>
          <table:table-cell office:value-type="string" table:style-name="ce1">
            <text:p>ROGERIO FERREIRA DE PAI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130" table:style-name="ce8">
            <text:p>5130</text:p>
          </table:table-cell>
          <table:table-cell office:value-type="float" office:value="-3968.06" table:style-name="ce5">
            <text:p>-3.968,06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37420.85" table:style-name="ce5">
            <text:p>37.420,85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3" table:style-name="ce8">
            <text:p>2003</text:p>
          </table:table-cell>
          <table:table-cell office:value-type="float" office:value="7484.17" table:style-name="ce5">
            <text:p>7.484,17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4" table:style-name="ce8">
            <text:p>2004</text:p>
          </table:table-cell>
          <table:table-cell office:value-type="float" office:value="2494.7199999999998" table:style-name="ce5">
            <text:p>2.494,72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3500" table:style-name="ce8">
            <text:p>3500</text:p>
          </table:table-cell>
          <table:table-cell office:value-type="float" office:value="30946.22" table:style-name="ce5">
            <text:p>30.946,2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793.02" table:style-name="ce5">
            <text:p>-793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10" table:style-name="ce8">
            <text:p>5010</text:p>
          </table:table-cell>
          <table:table-cell office:value-type="float" office:value="-158.6" table:style-name="ce5">
            <text:p>-158,60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9111.7800000000007" table:style-name="ce5">
            <text:p>-9.111,7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20" table:style-name="ce8">
            <text:p>5120</text:p>
          </table:table-cell>
          <table:table-cell office:value-type="float" office:value="-1692.87" table:style-name="ce5">
            <text:p>-1.692,87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30" table:style-name="ce8">
            <text:p>5130</text:p>
          </table:table-cell>
          <table:table-cell office:value-type="float" office:value="-5386.43" table:style-name="ce5">
            <text:p>-5.386,4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6250" table:style-name="ce8">
            <text:p>6250</text:p>
          </table:table-cell>
          <table:table-cell office:value-type="float" office:value="-8127.42" table:style-name="ce5">
            <text:p>-8.127,42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3" table:style-name="ce5">
            <text:p>27.524,0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500" table:style-name="ce5">
            <text:p>500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56.5400000000009" table:style-name="ce5">
            <text:p>-8.656,54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8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3500" table:style-name="ce8">
            <text:p>3500</text:p>
          </table:table-cell>
          <table:table-cell office:value-type="float" office:value="26668.48" table:style-name="ce5">
            <text:p>26.668,48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4993" table:style-name="ce8">
            <text:p>4993</text:p>
          </table:table-cell>
          <table:table-cell office:value-type="float" office:value="781.99" table:style-name="ce5">
            <text:p>781,99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8">
            <text:p>5100</text:p>
          </table:table-cell>
          <table:table-cell office:value-type="float" office:value="-8091.23" table:style-name="ce5">
            <text:p>-8.091,23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30" table:style-name="ce8">
            <text:p>5130</text:p>
          </table:table-cell>
          <table:table-cell office:value-type="float" office:value="-4210.05" table:style-name="ce5">
            <text:p>-4.210,05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16465.169999999998" table:style-name="ce5">
            <text:p>16.465,17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3" table:style-name="ce8">
            <text:p>2003</text:p>
          </table:table-cell>
          <table:table-cell office:value-type="float" office:value="28439.85" table:style-name="ce5">
            <text:p>28.439,85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4" table:style-name="ce8">
            <text:p>2004</text:p>
          </table:table-cell>
          <table:table-cell office:value-type="float" office:value="9479.9500000000007" table:style-name="ce5">
            <text:p>9.479,95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3000" table:style-name="ce8">
            <text:p>3000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3500" table:style-name="ce8">
            <text:p>3500</text:p>
          </table:table-cell>
          <table:table-cell office:value-type="float" office:value="30946.22" table:style-name="ce5">
            <text:p>30.946,2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348.93" table:style-name="ce5">
            <text:p>-348,93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10" table:style-name="ce8">
            <text:p>5010</text:p>
          </table:table-cell>
          <table:table-cell office:value-type="float" office:value="-602.69000000000005" table:style-name="ce5">
            <text:p>-602,69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3452.21" table:style-name="ce5">
            <text:p>-3.452,2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20" table:style-name="ce8">
            <text:p>5120</text:p>
          </table:table-cell>
          <table:table-cell office:value-type="float" office:value="-9314.06" table:style-name="ce5">
            <text:p>-9.314,06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30" table:style-name="ce8">
            <text:p>5130</text:p>
          </table:table-cell>
          <table:table-cell office:value-type="float" office:value="-5386.43" table:style-name="ce5">
            <text:p>-5.386,4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6250" table:style-name="ce8">
            <text:p>6250</text:p>
          </table:table-cell>
          <table:table-cell office:value-type="float" office:value="-50455.56" table:style-name="ce5">
            <text:p>-50.455,56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3" table:style-name="ce5">
            <text:p>27.524,0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325" table:style-name="ce5">
            <text:p>325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8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3500" table:style-name="ce8">
            <text:p>3500</text:p>
          </table:table-cell>
          <table:table-cell office:value-type="float" office:value="26668.48" table:style-name="ce5">
            <text:p>26.668,48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8">
            <text:p>5100</text:p>
          </table:table-cell>
          <table:table-cell office:value-type="float" office:value="-8091.23" table:style-name="ce5">
            <text:p>-8.091,23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30" table:style-name="ce8">
            <text:p>5130</text:p>
          </table:table-cell>
          <table:table-cell office:value-type="float" office:value="-4210.05" table:style-name="ce5">
            <text:p>-4.210,05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30487**</text:p>
          </table:table-cell>
          <table:table-cell office:value-type="string" table:style-name="ce1">
            <text:p>02-0034</text:p>
          </table:table-cell>
          <table:table-cell office:value-type="string" table:style-name="ce1">
            <text:p>JASON THOMAS GUERREIRO CARN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3500" table:style-name="ce8">
            <text:p>3500</text:p>
          </table:table-cell>
          <table:table-cell office:value-type="float" office:value="12894.26" table:style-name="ce5">
            <text:p>12.894,26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30487**</text:p>
          </table:table-cell>
          <table:table-cell office:value-type="string" table:style-name="ce1">
            <text:p>02-0034</text:p>
          </table:table-cell>
          <table:table-cell office:value-type="string" table:style-name="ce1">
            <text:p>JASON THOMAS GUERREIRO CARN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30" table:style-name="ce8">
            <text:p>5130</text:p>
          </table:table-cell>
          <table:table-cell office:value-type="float" office:value="-616.9" table:style-name="ce5">
            <text:p>-616,90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3" table:style-name="ce5">
            <text:p>27.524,0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315" table:style-name="ce5">
            <text:p>315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2" table:style-name="ce5">
            <text:p>27.524,0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2" table:style-name="ce5">
            <text:p>27.524,0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56.5400000000009" table:style-name="ce5">
            <text:p>-8.656,54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2" table:style-name="ce5">
            <text:p>27.524,0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813.69" table:style-name="ce5">
            <text:p>813,69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56.5400000000009" table:style-name="ce5">
            <text:p>-8.656,54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3500" table:style-name="ce8">
            <text:p>3500</text:p>
          </table:table-cell>
          <table:table-cell office:value-type="float" office:value="30946.22" table:style-name="ce5">
            <text:p>30.946,2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11178.45" table:style-name="ce5">
            <text:p>-11.178,45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30" table:style-name="ce8">
            <text:p>5130</text:p>
          </table:table-cell>
          <table:table-cell office:value-type="float" office:value="-5386.43" table:style-name="ce5">
            <text:p>-5.386,4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3500" table:style-name="ce8">
            <text:p>3500</text:p>
          </table:table-cell>
          <table:table-cell office:value-type="float" office:value="30946.22" table:style-name="ce5">
            <text:p>30.946,2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11178.45" table:style-name="ce5">
            <text:p>-11.178,45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30" table:style-name="ce8">
            <text:p>5130</text:p>
          </table:table-cell>
          <table:table-cell office:value-type="float" office:value="-5386.43" table:style-name="ce5">
            <text:p>-5.386,4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3500" table:style-name="ce8">
            <text:p>3500</text:p>
          </table:table-cell>
          <table:table-cell office:value-type="float" office:value="30946.22" table:style-name="ce5">
            <text:p>30.946,2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11178.45" table:style-name="ce5">
            <text:p>-11.178,45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30" table:style-name="ce8">
            <text:p>5130</text:p>
          </table:table-cell>
          <table:table-cell office:value-type="float" office:value="-5386.43" table:style-name="ce5">
            <text:p>-5.386,4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2" table:style-name="ce5">
            <text:p>27.524,0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2" table:style-name="ce5">
            <text:p>27.524,0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21554.41" table:style-name="ce5">
            <text:p>21.554,4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8">
            <text:p>2003</text:p>
          </table:table-cell>
          <table:table-cell office:value-type="float" office:value="14369.61" table:style-name="ce5">
            <text:p>14.369,61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8">
            <text:p>2004</text:p>
          </table:table-cell>
          <table:table-cell office:value-type="float" office:value="4789.87" table:style-name="ce5">
            <text:p>4.789,87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8">
            <text:p>3000</text:p>
          </table:table-cell>
          <table:table-cell office:value-type="float" office:value="17962.009999999998" table:style-name="ce5">
            <text:p>17.962,01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2" table:style-name="ce5">
            <text:p>27.524,0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570.98" table:style-name="ce5">
            <text:p>-570,9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8">
            <text:p>5010</text:p>
          </table:table-cell>
          <table:table-cell office:value-type="float" office:value="-380.64" table:style-name="ce5">
            <text:p>-380,64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4809.57" table:style-name="ce5">
            <text:p>-4.809,57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8">
            <text:p>5120</text:p>
          </table:table-cell>
          <table:table-cell office:value-type="float" office:value="-4216.04" table:style-name="ce5">
            <text:p>-4.216,04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8">
            <text:p>6250</text:p>
          </table:table-cell>
          <table:table-cell office:value-type="float" office:value="-32524.81" table:style-name="ce5">
            <text:p>-32.524,81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2" table:style-name="ce5">
            <text:p>27.524,0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904087**</text:p>
          </table:table-cell>
          <table:table-cell office:value-type="string" table:style-name="ce1">
            <text:p>02-0072</text:p>
          </table:table-cell>
          <table:table-cell office:value-type="string" table:style-name="ce1">
            <text:p>CARLOS EDUARDO NASCIMENTO CARDOS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18349.349999999999" table:style-name="ce5">
            <text:p>18.349,35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904087**</text:p>
          </table:table-cell>
          <table:table-cell office:value-type="string" table:style-name="ce1">
            <text:p>02-0072</text:p>
          </table:table-cell>
          <table:table-cell office:value-type="string" table:style-name="ce1">
            <text:p>CARLOS EDUARDO NASCIMENTO CARDOS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1922.29" table:style-name="ce5">
            <text:p>-1.922,29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25146.81" table:style-name="ce5">
            <text:p>25.146,8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3" table:style-name="ce5">
            <text:p>27.524,0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5744.94" table:style-name="ce5">
            <text:p>-5.744,94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3500" table:style-name="ce8">
            <text:p>3500</text:p>
          </table:table-cell>
          <table:table-cell office:value-type="float" office:value="22390.73" table:style-name="ce5">
            <text:p>22.390,7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4951.87" table:style-name="ce5">
            <text:p>-4.951,87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30" table:style-name="ce8">
            <text:p>5130</text:p>
          </table:table-cell>
          <table:table-cell office:value-type="float" office:value="-3033.67" table:style-name="ce5">
            <text:p>-3.033,67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3" table:style-name="ce5">
            <text:p>27.524,0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488.18" table:style-name="ce5">
            <text:p>488,1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3500" table:style-name="ce8">
            <text:p>3500</text:p>
          </table:table-cell>
          <table:table-cell office:value-type="float" office:value="22390.73" table:style-name="ce5">
            <text:p>22.390,7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5004.01" table:style-name="ce5">
            <text:p>-5.004,0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30" table:style-name="ce8">
            <text:p>5130</text:p>
          </table:table-cell>
          <table:table-cell office:value-type="float" office:value="-3033.67" table:style-name="ce5">
            <text:p>-3.033,67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3" table:style-name="ce5">
            <text:p>27.524,0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552.26" table:style-name="ce5">
            <text:p>-8.552,26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1" table:style-name="ce8">
            <text:p>1</text:p>
          </table:table-cell>
          <table:table-cell office:value-type="float" office:value="29936.68" table:style-name="ce5">
            <text:p>29.936,6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2003" table:style-name="ce8">
            <text:p>2003</text:p>
          </table:table-cell>
          <table:table-cell office:value-type="float" office:value="14968.34" table:style-name="ce5">
            <text:p>14.968,34</text:p>
          </table:table-cell>
          <table:table-cell office:value-type="date" office:date-value="2025-05-19T00:00:00" table:style-name="ce6">
            <text:p>1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2004" table:style-name="ce8">
            <text:p>2004</text:p>
          </table:table-cell>
          <table:table-cell office:value-type="float" office:value="4989.45" table:style-name="ce5">
            <text:p>4.989,45</text:p>
          </table:table-cell>
          <table:table-cell office:value-type="date" office:date-value="2025-05-19T00:00:00" table:style-name="ce6">
            <text:p>1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3500" table:style-name="ce8">
            <text:p>3500</text:p>
          </table:table-cell>
          <table:table-cell office:value-type="float" office:value="30946.22" table:style-name="ce5">
            <text:p>30.946,2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000" table:style-name="ce8">
            <text:p>5000</text:p>
          </table:table-cell>
          <table:table-cell office:value-type="float" office:value="-634.41999999999996" table:style-name="ce5">
            <text:p>-634,4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010" table:style-name="ce8">
            <text:p>5010</text:p>
          </table:table-cell>
          <table:table-cell office:value-type="float" office:value="-317.2" table:style-name="ce5">
            <text:p>-317,20</text:p>
          </table:table-cell>
          <table:table-cell office:value-type="date" office:date-value="2025-05-19T00:00:00" table:style-name="ce6">
            <text:p>1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100" table:style-name="ce8">
            <text:p>5100</text:p>
          </table:table-cell>
          <table:table-cell office:value-type="float" office:value="-7097.25" table:style-name="ce5">
            <text:p>-7.097,25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120" table:style-name="ce8">
            <text:p>5120</text:p>
          </table:table-cell>
          <table:table-cell office:value-type="float" office:value="-4412.68" table:style-name="ce5">
            <text:p>-4.412,68</text:p>
          </table:table-cell>
          <table:table-cell office:value-type="date" office:date-value="2025-05-19T00:00:00" table:style-name="ce6">
            <text:p>1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130" table:style-name="ce8">
            <text:p>5130</text:p>
          </table:table-cell>
          <table:table-cell office:value-type="float" office:value="-5386.43" table:style-name="ce5">
            <text:p>-5.386,4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6250" table:style-name="ce8">
            <text:p>6250</text:p>
          </table:table-cell>
          <table:table-cell office:value-type="float" office:value="-15227.91" table:style-name="ce5">
            <text:p>-15.227,91</text:p>
          </table:table-cell>
          <table:table-cell office:value-type="date" office:date-value="2025-05-19T00:00:00" table:style-name="ce6">
            <text:p>1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1" table:style-name="ce8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3500" table:style-name="ce8">
            <text:p>3500</text:p>
          </table:table-cell>
          <table:table-cell office:value-type="float" office:value="26668.48" table:style-name="ce5">
            <text:p>26.668,48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100" table:style-name="ce8">
            <text:p>5100</text:p>
          </table:table-cell>
          <table:table-cell office:value-type="float" office:value="-8091.23" table:style-name="ce5">
            <text:p>-8.091,23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130" table:style-name="ce8">
            <text:p>5130</text:p>
          </table:table-cell>
          <table:table-cell office:value-type="float" office:value="-4210.05" table:style-name="ce5">
            <text:p>-4.210,05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76850**</text:p>
          </table:table-cell>
          <table:table-cell office:value-type="string" table:style-name="ce1">
            <text:p>02-0094</text:p>
          </table:table-cell>
          <table:table-cell office:value-type="string" table:style-name="ce1">
            <text:p>IVETE TERRA NUNES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3500" table:style-name="ce8">
            <text:p>3500</text:p>
          </table:table-cell>
          <table:table-cell office:value-type="float" office:value="4159.5600000000004" table:style-name="ce5">
            <text:p>4.159,56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3" table:style-name="ce5">
            <text:p>27.524,0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2" table:style-name="ce5">
            <text:p>27.524,0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3500" table:style-name="ce8">
            <text:p>3500</text:p>
          </table:table-cell>
          <table:table-cell office:value-type="float" office:value="22390.73" table:style-name="ce5">
            <text:p>22.390,7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5004.01" table:style-name="ce5">
            <text:p>-5.004,0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30" table:style-name="ce8">
            <text:p>5130</text:p>
          </table:table-cell>
          <table:table-cell office:value-type="float" office:value="-3033.67" table:style-name="ce5">
            <text:p>-3.033,67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3500" table:style-name="ce8">
            <text:p>3500</text:p>
          </table:table-cell>
          <table:table-cell office:value-type="float" office:value="30946.22" table:style-name="ce5">
            <text:p>30.946,2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100" table:style-name="ce8">
            <text:p>5100</text:p>
          </table:table-cell>
          <table:table-cell office:value-type="float" office:value="-11178.45" table:style-name="ce5">
            <text:p>-11.178,45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130" table:style-name="ce8">
            <text:p>5130</text:p>
          </table:table-cell>
          <table:table-cell office:value-type="float" office:value="-5386.43" table:style-name="ce5">
            <text:p>-5.386,4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1" table:style-name="ce8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3500" table:style-name="ce8">
            <text:p>3500</text:p>
          </table:table-cell>
          <table:table-cell office:value-type="float" office:value="26668.48" table:style-name="ce5">
            <text:p>26.668,48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8091.23" table:style-name="ce5">
            <text:p>-8.091,23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130" table:style-name="ce8">
            <text:p>5130</text:p>
          </table:table-cell>
          <table:table-cell office:value-type="float" office:value="-4210.05" table:style-name="ce5">
            <text:p>-4.210,05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3500" table:style-name="ce8">
            <text:p>3500</text:p>
          </table:table-cell>
          <table:table-cell office:value-type="float" office:value="30946.22" table:style-name="ce5">
            <text:p>30.946,2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4993" table:style-name="ce8">
            <text:p>4993</text:p>
          </table:table-cell>
          <table:table-cell office:value-type="float" office:value="315" table:style-name="ce5">
            <text:p>315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100" table:style-name="ce8">
            <text:p>5100</text:p>
          </table:table-cell>
          <table:table-cell office:value-type="float" office:value="-11126.31" table:style-name="ce5">
            <text:p>-11.126,3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130" table:style-name="ce8">
            <text:p>5130</text:p>
          </table:table-cell>
          <table:table-cell office:value-type="float" office:value="-5386.43" table:style-name="ce5">
            <text:p>-5.386,4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27541.75" table:style-name="ce5">
            <text:p>27.541,75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8">
            <text:p>2003</text:p>
          </table:table-cell>
          <table:table-cell office:value-type="float" office:value="8382.27" table:style-name="ce5">
            <text:p>8.382,27</text:p>
          </table:table-cell>
          <table:table-cell office:value-type="date" office:date-value="2025-05-08T00:00:00" table:style-name="ce6">
            <text:p>08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8">
            <text:p>2004</text:p>
          </table:table-cell>
          <table:table-cell office:value-type="float" office:value="2794.09" table:style-name="ce5">
            <text:p>2.794,09</text:p>
          </table:table-cell>
          <table:table-cell office:value-type="date" office:date-value="2025-05-08T00:00:00" table:style-name="ce6">
            <text:p>08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3" table:style-name="ce5">
            <text:p>27.524,0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729.58" table:style-name="ce5">
            <text:p>-729,5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8">
            <text:p>5010</text:p>
          </table:table-cell>
          <table:table-cell office:value-type="float" office:value="-222.04" table:style-name="ce5">
            <text:p>-222,04</text:p>
          </table:table-cell>
          <table:table-cell office:value-type="date" office:date-value="2025-05-08T00:00:00" table:style-name="ce6">
            <text:p>08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6256.06" table:style-name="ce5">
            <text:p>-6.256,06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8">
            <text:p>5120</text:p>
          </table:table-cell>
          <table:table-cell office:value-type="float" office:value="-1895.15" table:style-name="ce5">
            <text:p>-1.895,15</text:p>
          </table:table-cell>
          <table:table-cell office:value-type="date" office:date-value="2025-05-08T00:00:00" table:style-name="ce6">
            <text:p>08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8">
            <text:p>6250</text:p>
          </table:table-cell>
          <table:table-cell office:value-type="float" office:value="-9059.17" table:style-name="ce5">
            <text:p>-9.059,17</text:p>
          </table:table-cell>
          <table:table-cell office:value-type="date" office:date-value="2025-05-08T00:00:00" table:style-name="ce6">
            <text:p>08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3500" table:style-name="ce8">
            <text:p>3500</text:p>
          </table:table-cell>
          <table:table-cell office:value-type="float" office:value="22390.73" table:style-name="ce5">
            <text:p>22.390,7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5004.01" table:style-name="ce5">
            <text:p>-5.004,0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30" table:style-name="ce8">
            <text:p>5130</text:p>
          </table:table-cell>
          <table:table-cell office:value-type="float" office:value="-3033.67" table:style-name="ce5">
            <text:p>-3.033,67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1" table:style-name="ce8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3500" table:style-name="ce8">
            <text:p>3500</text:p>
          </table:table-cell>
          <table:table-cell office:value-type="float" office:value="26668.48" table:style-name="ce5">
            <text:p>26.668,48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100" table:style-name="ce8">
            <text:p>5100</text:p>
          </table:table-cell>
          <table:table-cell office:value-type="float" office:value="-8039.09" table:style-name="ce5">
            <text:p>-8.039,09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130" table:style-name="ce8">
            <text:p>5130</text:p>
          </table:table-cell>
          <table:table-cell office:value-type="float" office:value="-4210.05" table:style-name="ce5">
            <text:p>-4.210,05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3" table:style-name="ce5">
            <text:p>27.524,0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552.26" table:style-name="ce5">
            <text:p>-8.552,26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3" table:style-name="ce5">
            <text:p>27.524,0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04.4" table:style-name="ce5">
            <text:p>-8.604,4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13172.14" table:style-name="ce5">
            <text:p>13.172,14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8">
            <text:p>2003</text:p>
          </table:table-cell>
          <table:table-cell office:value-type="float" office:value="22751.88" table:style-name="ce5">
            <text:p>22.751,88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8">
            <text:p>2004</text:p>
          </table:table-cell>
          <table:table-cell office:value-type="float" office:value="7583.96" table:style-name="ce5">
            <text:p>7.583,96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3" table:style-name="ce5">
            <text:p>27.524,0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348.93" table:style-name="ce5">
            <text:p>-348,93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8">
            <text:p>5010</text:p>
          </table:table-cell>
          <table:table-cell office:value-type="float" office:value="-602.69000000000005" table:style-name="ce5">
            <text:p>-602,69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2546.62" table:style-name="ce5">
            <text:p>-2.546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8">
            <text:p>5120</text:p>
          </table:table-cell>
          <table:table-cell office:value-type="float" office:value="-7228.47" table:style-name="ce5">
            <text:p>-7.228,47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8">
            <text:p>6250</text:p>
          </table:table-cell>
          <table:table-cell office:value-type="float" office:value="-22504.68" table:style-name="ce5">
            <text:p>-22.504,68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3" table:style-name="ce5">
            <text:p>27.524,0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56.5400000000009" table:style-name="ce5">
            <text:p>-8.656,54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3" table:style-name="ce5">
            <text:p>27.524,0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56.5400000000009" table:style-name="ce5">
            <text:p>-8.656,54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1" table:style-name="ce8">
            <text:p>1</text:p>
          </table:table-cell>
          <table:table-cell office:value-type="float" office:value="39291.89" table:style-name="ce5">
            <text:p>39.291,89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3500" table:style-name="ce8">
            <text:p>3500</text:p>
          </table:table-cell>
          <table:table-cell office:value-type="float" office:value="28807.35" table:style-name="ce5">
            <text:p>28.807,35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100" table:style-name="ce8">
            <text:p>5100</text:p>
          </table:table-cell>
          <table:table-cell office:value-type="float" office:value="-9582.7000000000007" table:style-name="ce5">
            <text:p>-9.582,7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130" table:style-name="ce8">
            <text:p>5130</text:p>
          </table:table-cell>
          <table:table-cell office:value-type="float" office:value="-4798.24" table:style-name="ce5">
            <text:p>-4.798,24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29936.68" table:style-name="ce5">
            <text:p>29.936,6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8">
            <text:p>2003</text:p>
          </table:table-cell>
          <table:table-cell office:value-type="float" office:value="5987.34" table:style-name="ce5">
            <text:p>5.987,34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8">
            <text:p>2004</text:p>
          </table:table-cell>
          <table:table-cell office:value-type="float" office:value="1995.78" table:style-name="ce5">
            <text:p>1.995,78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3" table:style-name="ce5">
            <text:p>27.524,0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793.02" table:style-name="ce5">
            <text:p>-793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8">
            <text:p>5010</text:p>
          </table:table-cell>
          <table:table-cell office:value-type="float" office:value="-158.6" table:style-name="ce5">
            <text:p>-158,60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7105.77" table:style-name="ce5">
            <text:p>-7.105,77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8">
            <text:p>5120</text:p>
          </table:table-cell>
          <table:table-cell office:value-type="float" office:value="-1144.03" table:style-name="ce5">
            <text:p>-1.144,03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8">
            <text:p>6250</text:p>
          </table:table-cell>
          <table:table-cell office:value-type="float" office:value="-6680.49" table:style-name="ce5">
            <text:p>-6.680,49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3" table:style-name="ce5">
            <text:p>27.524,0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34427.18" table:style-name="ce5">
            <text:p>34.427,1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3" table:style-name="ce8">
            <text:p>2003</text:p>
          </table:table-cell>
          <table:table-cell office:value-type="float" office:value="10477.84" table:style-name="ce5">
            <text:p>10.477,84</text:p>
          </table:table-cell>
          <table:table-cell office:value-type="date" office:date-value="2025-05-20T00:00:00" table:style-name="ce6">
            <text:p>2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4" table:style-name="ce8">
            <text:p>2004</text:p>
          </table:table-cell>
          <table:table-cell office:value-type="float" office:value="3492.61" table:style-name="ce5">
            <text:p>3.492,61</text:p>
          </table:table-cell>
          <table:table-cell office:value-type="date" office:date-value="2025-05-20T00:00:00" table:style-name="ce6">
            <text:p>2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3500" table:style-name="ce8">
            <text:p>3500</text:p>
          </table:table-cell>
          <table:table-cell office:value-type="float" office:value="30946.22" table:style-name="ce5">
            <text:p>30.946,2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729.58" table:style-name="ce5">
            <text:p>-729,5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10" table:style-name="ce8">
            <text:p>5010</text:p>
          </table:table-cell>
          <table:table-cell office:value-type="float" office:value="-222.04" table:style-name="ce5">
            <text:p>-222,04</text:p>
          </table:table-cell>
          <table:table-cell office:value-type="date" office:date-value="2025-05-20T00:00:00" table:style-name="ce6">
            <text:p>2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8305.9699999999993" table:style-name="ce5">
            <text:p>-8.305,97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20" table:style-name="ce8">
            <text:p>5120</text:p>
          </table:table-cell>
          <table:table-cell office:value-type="float" office:value="-2766.16" table:style-name="ce5">
            <text:p>-2.766,16</text:p>
          </table:table-cell>
          <table:table-cell office:value-type="date" office:date-value="2025-05-20T00:00:00" table:style-name="ce6">
            <text:p>2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30" table:style-name="ce8">
            <text:p>5130</text:p>
          </table:table-cell>
          <table:table-cell office:value-type="float" office:value="-5386.43" table:style-name="ce5">
            <text:p>-5.386,4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6250" table:style-name="ce8">
            <text:p>6250</text:p>
          </table:table-cell>
          <table:table-cell office:value-type="float" office:value="-10982.25" table:style-name="ce5">
            <text:p>-10.982,25</text:p>
          </table:table-cell>
          <table:table-cell office:value-type="date" office:date-value="2025-05-20T00:00:00" table:style-name="ce6">
            <text:p>2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1" table:style-name="ce8">
            <text:p>1</text:p>
          </table:table-cell>
          <table:table-cell office:value-type="float" office:value="32930.35" table:style-name="ce5">
            <text:p>32.930,35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2003" table:style-name="ce8">
            <text:p>2003</text:p>
          </table:table-cell>
          <table:table-cell office:value-type="float" office:value="11974.67" table:style-name="ce5">
            <text:p>11.974,67</text:p>
          </table:table-cell>
          <table:table-cell office:value-type="date" office:date-value="2025-05-20T00:00:00" table:style-name="ce6">
            <text:p>2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2004" table:style-name="ce8">
            <text:p>2004</text:p>
          </table:table-cell>
          <table:table-cell office:value-type="float" office:value="3991.56" table:style-name="ce5">
            <text:p>3.991,56</text:p>
          </table:table-cell>
          <table:table-cell office:value-type="date" office:date-value="2025-05-20T00:00:00" table:style-name="ce6">
            <text:p>2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3500" table:style-name="ce8">
            <text:p>3500</text:p>
          </table:table-cell>
          <table:table-cell office:value-type="float" office:value="30946.22" table:style-name="ce5">
            <text:p>30.946,2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3" table:style-name="ce8">
            <text:p>4993</text:p>
          </table:table-cell>
          <table:table-cell office:value-type="float" office:value="763.73" table:style-name="ce5">
            <text:p>763,73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000" table:style-name="ce8">
            <text:p>5000</text:p>
          </table:table-cell>
          <table:table-cell office:value-type="float" office:value="-697.86" table:style-name="ce5">
            <text:p>-697,86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010" table:style-name="ce8">
            <text:p>5010</text:p>
          </table:table-cell>
          <table:table-cell office:value-type="float" office:value="-253.76" table:style-name="ce5">
            <text:p>-253,76</text:p>
          </table:table-cell>
          <table:table-cell office:value-type="date" office:date-value="2025-05-20T00:00:00" table:style-name="ce6">
            <text:p>2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00" table:style-name="ce8">
            <text:p>5100</text:p>
          </table:table-cell>
          <table:table-cell office:value-type="float" office:value="-7955.2" table:style-name="ce5">
            <text:p>-7.955,2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20" table:style-name="ce8">
            <text:p>5120</text:p>
          </table:table-cell>
          <table:table-cell office:value-type="float" office:value="-3315" table:style-name="ce5">
            <text:p>-3.315,00</text:p>
          </table:table-cell>
          <table:table-cell office:value-type="date" office:date-value="2025-05-20T00:00:00" table:style-name="ce6">
            <text:p>2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30" table:style-name="ce8">
            <text:p>5130</text:p>
          </table:table-cell>
          <table:table-cell office:value-type="float" office:value="-5386.43" table:style-name="ce5">
            <text:p>-5.386,4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6250" table:style-name="ce8">
            <text:p>6250</text:p>
          </table:table-cell>
          <table:table-cell office:value-type="float" office:value="-12397.47" table:style-name="ce5">
            <text:p>-12.397,47</text:p>
          </table:table-cell>
          <table:table-cell office:value-type="date" office:date-value="2025-05-20T00:00:00" table:style-name="ce6">
            <text:p>2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3" table:style-name="ce5">
            <text:p>27.524,0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04.4" table:style-name="ce5">
            <text:p>-8.604,4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3" table:style-name="ce5">
            <text:p>27.524,0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13471.51" table:style-name="ce5">
            <text:p>13.471,5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3500" table:style-name="ce8">
            <text:p>3500</text:p>
          </table:table-cell>
          <table:table-cell office:value-type="float" office:value="22390.73" table:style-name="ce5">
            <text:p>22.390,7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2482.1" table:style-name="ce5">
            <text:p>-2.482,1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30" table:style-name="ce8">
            <text:p>5130</text:p>
          </table:table-cell>
          <table:table-cell office:value-type="float" office:value="-3033.67" table:style-name="ce5">
            <text:p>-3.033,67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73407**</text:p>
          </table:table-cell>
          <table:table-cell office:value-type="string" table:style-name="ce1">
            <text:p>02-0128</text:p>
          </table:table-cell>
          <table:table-cell office:value-type="string" table:style-name="ce1">
            <text:p>VAGNER LUIS FERREIRA DA COST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0643.02" table:style-name="ce5">
            <text:p>20.643,0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73407**</text:p>
          </table:table-cell>
          <table:table-cell office:value-type="string" table:style-name="ce1">
            <text:p>02-0128</text:p>
          </table:table-cell>
          <table:table-cell office:value-type="string" table:style-name="ce1">
            <text:p>VAGNER LUIS FERREIRA DA COST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2553.0500000000002" table:style-name="ce5">
            <text:p>-2.553,05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1" table:style-name="ce8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3500" table:style-name="ce8">
            <text:p>3500</text:p>
          </table:table-cell>
          <table:table-cell office:value-type="float" office:value="22223.73" table:style-name="ce5">
            <text:p>22.223,7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5100" table:style-name="ce8">
            <text:p>5100</text:p>
          </table:table-cell>
          <table:table-cell office:value-type="float" office:value="-7986.96" table:style-name="ce5">
            <text:p>-7.986,96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5130" table:style-name="ce8">
            <text:p>5130</text:p>
          </table:table-cell>
          <table:table-cell office:value-type="float" office:value="-2987.74" table:style-name="ce5">
            <text:p>-2.987,74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3500" table:style-name="ce8">
            <text:p>3500</text:p>
          </table:table-cell>
          <table:table-cell office:value-type="float" office:value="30946.22" table:style-name="ce5">
            <text:p>30.946,2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11074.18" table:style-name="ce5">
            <text:p>-11.074,1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130" table:style-name="ce8">
            <text:p>5130</text:p>
          </table:table-cell>
          <table:table-cell office:value-type="float" office:value="-5386.43" table:style-name="ce5">
            <text:p>-5.386,4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3" table:style-name="ce5">
            <text:p>27.524,0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9174.68" table:style-name="ce5">
            <text:p>9.174,68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115.04" table:style-name="ce5">
            <text:p>-115,04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41" table:style-name="ce5">
            <text:p>27.524,41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43" table:style-name="ce5">
            <text:p>-4.445,4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8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3500" table:style-name="ce8">
            <text:p>3500</text:p>
          </table:table-cell>
          <table:table-cell office:value-type="float" office:value="26668.48" table:style-name="ce5">
            <text:p>26.668,48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4993" table:style-name="ce8">
            <text:p>4993</text:p>
          </table:table-cell>
          <table:table-cell office:value-type="float" office:value="934.58" table:style-name="ce5">
            <text:p>934,5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8">
            <text:p>5100</text:p>
          </table:table-cell>
          <table:table-cell office:value-type="float" office:value="-8091.23" table:style-name="ce5">
            <text:p>-8.091,23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30" table:style-name="ce8">
            <text:p>5130</text:p>
          </table:table-cell>
          <table:table-cell office:value-type="float" office:value="-4210.05" table:style-name="ce5">
            <text:p>-4.210,05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3500" table:style-name="ce8">
            <text:p>3500</text:p>
          </table:table-cell>
          <table:table-cell office:value-type="float" office:value="30946.22" table:style-name="ce5">
            <text:p>30.946,2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4993" table:style-name="ce8">
            <text:p>4993</text:p>
          </table:table-cell>
          <table:table-cell office:value-type="float" office:value="813.09" table:style-name="ce5">
            <text:p>813,09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11022.04" table:style-name="ce5">
            <text:p>-11.022,04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30" table:style-name="ce8">
            <text:p>5130</text:p>
          </table:table-cell>
          <table:table-cell office:value-type="float" office:value="-5386.43" table:style-name="ce5">
            <text:p>-5.386,4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16055.68" table:style-name="ce5">
            <text:p>16.055,68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1307.76" table:style-name="ce5">
            <text:p>-1.307,76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3500" table:style-name="ce8">
            <text:p>3500</text:p>
          </table:table-cell>
          <table:table-cell office:value-type="float" office:value="30946.22" table:style-name="ce5">
            <text:p>30.946,2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5100" table:style-name="ce8">
            <text:p>5100</text:p>
          </table:table-cell>
          <table:table-cell office:value-type="float" office:value="-11178.45" table:style-name="ce5">
            <text:p>-11.178,45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5130" table:style-name="ce8">
            <text:p>5130</text:p>
          </table:table-cell>
          <table:table-cell office:value-type="float" office:value="-5386.43" table:style-name="ce5">
            <text:p>-5.386,4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293.67" table:style-name="ce5">
            <text:p>2.293,67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04.4" table:style-name="ce5">
            <text:p>-8.604,4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3500" table:style-name="ce8">
            <text:p>3500</text:p>
          </table:table-cell>
          <table:table-cell office:value-type="float" office:value="1865.89" table:style-name="ce5">
            <text:p>1.865,89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4951.87" table:style-name="ce5">
            <text:p>-4.951,87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3500" table:style-name="ce8">
            <text:p>3500</text:p>
          </table:table-cell>
          <table:table-cell office:value-type="float" office:value="30946.22" table:style-name="ce5">
            <text:p>30.946,2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100" table:style-name="ce8">
            <text:p>5100</text:p>
          </table:table-cell>
          <table:table-cell office:value-type="float" office:value="-11178.45" table:style-name="ce5">
            <text:p>-11.178,45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130" table:style-name="ce8">
            <text:p>5130</text:p>
          </table:table-cell>
          <table:table-cell office:value-type="float" office:value="-5386.43" table:style-name="ce5">
            <text:p>-5.386,4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938.51" table:style-name="ce5">
            <text:p>938,5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4951.87" table:style-name="ce5">
            <text:p>-4.951,87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2390.73" table:style-name="ce5">
            <text:p>22.390,7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3033.67" table:style-name="ce5">
            <text:p>-3.033,67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2" table:style-name="ce5">
            <text:p>22.452,5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5004.01" table:style-name="ce5">
            <text:p>-5.004,0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5004.01" table:style-name="ce5">
            <text:p>-5.004,0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4951.87" table:style-name="ce5">
            <text:p>-4.951,87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203.4" table:style-name="ce5">
            <text:p>203,4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4951.87" table:style-name="ce5">
            <text:p>-4.951,87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00" table:style-name="ce8">
            <text:p>5100</text:p>
          </table:table-cell>
          <table:table-cell office:value-type="float" office:value="-4951.87" table:style-name="ce5">
            <text:p>-4.951,87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63473**</text:p>
          </table:table-cell>
          <table:table-cell office:value-type="string" table:style-name="ce1">
            <text:p>02-0151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63473**</text:p>
          </table:table-cell>
          <table:table-cell office:value-type="string" table:style-name="ce1">
            <text:p>02-0151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63473**</text:p>
          </table:table-cell>
          <table:table-cell office:value-type="string" table:style-name="ce1">
            <text:p>02-0151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11126.31" table:style-name="ce5">
            <text:p>-11.126,3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82267**</text:p>
          </table:table-cell>
          <table:table-cell office:value-type="string" table:style-name="ce1">
            <text:p>02-0152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82267**</text:p>
          </table:table-cell>
          <table:table-cell office:value-type="string" table:style-name="ce1">
            <text:p>02-0152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222.37" table:style-name="ce5">
            <text:p>2.222,37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82267**</text:p>
          </table:table-cell>
          <table:table-cell office:value-type="string" table:style-name="ce1">
            <text:p>02-0152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82267**</text:p>
          </table:table-cell>
          <table:table-cell office:value-type="string" table:style-name="ce1">
            <text:p>02-0152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89988**</text:p>
          </table:table-cell>
          <table:table-cell office:value-type="string" table:style-name="ce1">
            <text:p>02-0153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CHEFE DE GABINETE</text:p>
          </table:table-cell>
          <table:table-cell office:value-type="float" office:value="1" table:style-name="ce8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89988**</text:p>
          </table:table-cell>
          <table:table-cell office:value-type="string" table:style-name="ce1">
            <text:p>02-0153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CHEFE DE GABINETE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89988**</text:p>
          </table:table-cell>
          <table:table-cell office:value-type="string" table:style-name="ce1">
            <text:p>02-0153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CHEFE DE GABINETE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89988**</text:p>
          </table:table-cell>
          <table:table-cell office:value-type="string" table:style-name="ce1">
            <text:p>02-0153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CHEFE DE GABINETE</text:p>
          </table:table-cell>
          <table:table-cell office:value-type="float" office:value="5100" table:style-name="ce8">
            <text:p>5100</text:p>
          </table:table-cell>
          <table:table-cell office:value-type="float" office:value="-8091.23" table:style-name="ce5">
            <text:p>-8.091,23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34599**</text:p>
          </table:table-cell>
          <table:table-cell office:value-type="string" table:style-name="ce1">
            <text:p>02-0154</text:p>
          </table:table-cell>
          <table:table-cell office:value-type="string" table:style-name="ce1">
            <text:p>CELSO CESAR MOREIRA BRANC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29936.68" table:style-name="ce5">
            <text:p>29.936,6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34599**</text:p>
          </table:table-cell>
          <table:table-cell office:value-type="string" table:style-name="ce1">
            <text:p>02-0154</text:p>
          </table:table-cell>
          <table:table-cell office:value-type="string" table:style-name="ce1">
            <text:p>CELSO CESAR MOREIRA BRANC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34599**</text:p>
          </table:table-cell>
          <table:table-cell office:value-type="string" table:style-name="ce1">
            <text:p>02-0154</text:p>
          </table:table-cell>
          <table:table-cell office:value-type="string" table:style-name="ce1">
            <text:p>CELSO CESAR MOREIRA BRANC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7062.16" table:style-name="ce5">
            <text:p>-7.062,16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4721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8">
            <text:p>4950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4721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8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4698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51" table:style-name="ce8">
            <text:p>4951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4698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8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61" table:style-name="ce8">
            <text:p>4961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8">
            <text:p>5100</text:p>
          </table:table-cell>
          <table:table-cell office:value-type="float" office:value="-1254.51" table:style-name="ce5">
            <text:p>-1.254,5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8950" table:style-name="ce8">
            <text:p>8950</text:p>
          </table:table-cell>
          <table:table-cell office:value-type="float" office:value="-897.31" table:style-name="ce5">
            <text:p>-897,3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91898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8">
            <text:p>4950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91898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8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6018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8">
            <text:p>4950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6018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8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34741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8">
            <text:p>4950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34741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8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6484**</text:p>
          </table:table-cell>
          <table:table-cell office:value-type="string" table:style-name="ce1">
            <text:p>2C-0061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61" table:style-name="ce8">
            <text:p>4961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6484**</text:p>
          </table:table-cell>
          <table:table-cell office:value-type="string" table:style-name="ce1">
            <text:p>2C-0061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8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3102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4" table:style-name="ce8">
            <text:p>4954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3102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8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**</text:p>
          </table:table-cell>
          <table:table-cell office:value-type="string" table:style-name="ce1">
            <text:p>2C-0064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4" table:style-name="ce8">
            <text:p>4954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**</text:p>
          </table:table-cell>
          <table:table-cell office:value-type="string" table:style-name="ce1">
            <text:p>2C-0064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8">
            <text:p>5100</text:p>
          </table:table-cell>
          <table:table-cell office:value-type="float" office:value="-2410.0100000000002" table:style-name="ce5">
            <text:p>-2.410,0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53" table:style-name="ce8">
            <text:p>4953</text:p>
          </table:table-cell>
          <table:table-cell office:value-type="float" office:value="86589.04" table:style-name="ce5">
            <text:p>86.589,04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69" table:style-name="ce8">
            <text:p>4969</text:p>
          </table:table-cell>
          <table:table-cell office:value-type="float" office:value="106607.8" table:style-name="ce5">
            <text:p>106.607,80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71" table:style-name="ce8">
            <text:p>4971</text:p>
          </table:table-cell>
          <table:table-cell office:value-type="float" office:value="800" table:style-name="ce5">
            <text:p>800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5100" table:style-name="ce8">
            <text:p>5100</text:p>
          </table:table-cell>
          <table:table-cell office:value-type="float" office:value="-29317.15" table:style-name="ce5">
            <text:p>-29.317,15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5100" table:style-name="ce8">
            <text:p>5100</text:p>
          </table:table-cell>
          <table:table-cell office:value-type="float" office:value="-22656.49" table:style-name="ce5">
            <text:p>-22.656,49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8950" table:style-name="ce8">
            <text:p>8950</text:p>
          </table:table-cell>
          <table:table-cell office:value-type="float" office:value="-897.31" table:style-name="ce5">
            <text:p>-897,3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67" table:style-name="ce8">
            <text:p>4967</text:p>
          </table:table-cell>
          <table:table-cell office:value-type="float" office:value="20111.73" table:style-name="ce5">
            <text:p>20.111,73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69" table:style-name="ce8">
            <text:p>4969</text:p>
          </table:table-cell>
          <table:table-cell office:value-type="float" office:value="106607.8" table:style-name="ce5">
            <text:p>106.607,80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70" table:style-name="ce8">
            <text:p>4970</text:p>
          </table:table-cell>
          <table:table-cell office:value-type="float" office:value="60335.199999999997" table:style-name="ce5">
            <text:p>60.335,2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71" table:style-name="ce8">
            <text:p>4971</text:p>
          </table:table-cell>
          <table:table-cell office:value-type="float" office:value="1858.54" table:style-name="ce5">
            <text:p>1.858,54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5100" table:style-name="ce8">
            <text:p>5100</text:p>
          </table:table-cell>
          <table:table-cell office:value-type="float" office:value="-29317.14" table:style-name="ce5">
            <text:p>-29.317,14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5100" table:style-name="ce8">
            <text:p>5100</text:p>
          </table:table-cell>
          <table:table-cell office:value-type="float" office:value="-21047.200000000001" table:style-name="ce5">
            <text:p>-21.047,2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6100" table:style-name="ce8">
            <text:p>6100</text:p>
          </table:table-cell>
          <table:table-cell office:value-type="float" office:value="-15468.56" table:style-name="ce5">
            <text:p>-15.468,56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53" table:style-name="ce8">
            <text:p>4953</text:p>
          </table:table-cell>
          <table:table-cell office:value-type="float" office:value="86589.04" table:style-name="ce5">
            <text:p>86.589,04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69" table:style-name="ce8">
            <text:p>4969</text:p>
          </table:table-cell>
          <table:table-cell office:value-type="float" office:value="106607.8" table:style-name="ce5">
            <text:p>106.607,80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71" table:style-name="ce8">
            <text:p>4971</text:p>
          </table:table-cell>
          <table:table-cell office:value-type="float" office:value="1740" table:style-name="ce5">
            <text:p>1.740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29317.14" table:style-name="ce5">
            <text:p>-29.317,14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22500.080000000002" table:style-name="ce5">
            <text:p>-22.500,0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8950" table:style-name="ce8">
            <text:p>8950</text:p>
          </table:table-cell>
          <table:table-cell office:value-type="float" office:value="-897.31" table:style-name="ce5">
            <text:p>-897,3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**</text:p>
          </table:table-cell>
          <table:table-cell office:value-type="string" table:style-name="ce1">
            <text:p>2D-001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float" office:value="4953" table:style-name="ce8">
            <text:p>4953</text:p>
          </table:table-cell>
          <table:table-cell office:value-type="float" office:value="90779.39" table:style-name="ce5">
            <text:p>90.779,39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**</text:p>
          </table:table-cell>
          <table:table-cell office:value-type="string" table:style-name="ce1">
            <text:p>2D-001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float" office:value="4971" table:style-name="ce8">
            <text:p>4971</text:p>
          </table:table-cell>
          <table:table-cell office:value-type="float" office:value="2027.34" table:style-name="ce5">
            <text:p>2.027,34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**</text:p>
          </table:table-cell>
          <table:table-cell office:value-type="string" table:style-name="ce1">
            <text:p>2D-001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float" office:value="5100" table:style-name="ce8">
            <text:p>5100</text:p>
          </table:table-cell>
          <table:table-cell office:value-type="float" office:value="-23756.7" table:style-name="ce5">
            <text:p>-23.756,7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**</text:p>
          </table:table-cell>
          <table:table-cell office:value-type="string" table:style-name="ce1">
            <text:p>2D-001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float" office:value="8950" table:style-name="ce8">
            <text:p>8950</text:p>
          </table:table-cell>
          <table:table-cell office:value-type="float" office:value="-897.31" table:style-name="ce5">
            <text:p>-897,3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3500" table:style-name="ce8">
            <text:p>3500</text:p>
          </table:table-cell>
          <table:table-cell office:value-type="float" office:value="22390.73" table:style-name="ce5">
            <text:p>22.390,7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63" table:style-name="ce8">
            <text:p>4963</text:p>
          </table:table-cell>
          <table:table-cell office:value-type="float" office:value="13471.51" table:style-name="ce5">
            <text:p>13.471,5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00" table:style-name="ce8">
            <text:p>5100</text:p>
          </table:table-cell>
          <table:table-cell office:value-type="float" office:value="-2628.95" table:style-name="ce5">
            <text:p>-2.628,95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30" table:style-name="ce8">
            <text:p>5130</text:p>
          </table:table-cell>
          <table:table-cell office:value-type="float" office:value="-3033.67" table:style-name="ce5">
            <text:p>-3.033,67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3500" table:style-name="ce8">
            <text:p>3500</text:p>
          </table:table-cell>
          <table:table-cell office:value-type="float" office:value="30946.22" table:style-name="ce5">
            <text:p>30.946,2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63" table:style-name="ce8">
            <text:p>4963</text:p>
          </table:table-cell>
          <table:table-cell office:value-type="float" office:value="26943.01" table:style-name="ce5">
            <text:p>26.943,0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00" table:style-name="ce8">
            <text:p>5100</text:p>
          </table:table-cell>
          <table:table-cell office:value-type="float" office:value="-6333.61" table:style-name="ce5">
            <text:p>-6.333,6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30" table:style-name="ce8">
            <text:p>5130</text:p>
          </table:table-cell>
          <table:table-cell office:value-type="float" office:value="-5386.43" table:style-name="ce5">
            <text:p>-5.386,4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0905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8">
            <text:p>4968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0905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8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3461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8">
            <text:p>4992</text:p>
          </table:table-cell>
          <table:table-cell office:value-type="float" office:value="4381.83" table:style-name="ce5">
            <text:p>4.381,83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3461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8">
            <text:p>5100</text:p>
          </table:table-cell>
          <table:table-cell office:value-type="float" office:value="-173.8" table:style-name="ce5">
            <text:p>-173,8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3258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8">
            <text:p>4992</text:p>
          </table:table-cell>
          <table:table-cell office:value-type="float" office:value="4381.83" table:style-name="ce5">
            <text:p>4.381,83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3258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8">
            <text:p>5100</text:p>
          </table:table-cell>
          <table:table-cell office:value-type="float" office:value="-173.8" table:style-name="ce5">
            <text:p>-173,8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573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8">
            <text:p>4968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573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8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8">
            <text:p>4968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8">
            <text:p>5100</text:p>
          </table:table-cell>
          <table:table-cell office:value-type="float" office:value="-1254.51" table:style-name="ce5">
            <text:p>-1.254,5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8950" table:style-name="ce8">
            <text:p>8950</text:p>
          </table:table-cell>
          <table:table-cell office:value-type="float" office:value="-897.31" table:style-name="ce5">
            <text:p>-897,3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4331**</text:p>
          </table:table-cell>
          <table:table-cell office:value-type="string" table:style-name="ce1">
            <text:p>CA-0011</text:p>
          </table:table-cell>
          <table:table-cell office:value-type="string" table:style-name="ce1">
            <text:p>ALEX BAHIA RIBEIR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8">
            <text:p>4992</text:p>
          </table:table-cell>
          <table:table-cell office:value-type="float" office:value="4381.83" table:style-name="ce5">
            <text:p>4.381,83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4331**</text:p>
          </table:table-cell>
          <table:table-cell office:value-type="string" table:style-name="ce1">
            <text:p>CA-0011</text:p>
          </table:table-cell>
          <table:table-cell office:value-type="string" table:style-name="ce1">
            <text:p>ALEX BAHIA RIBEIR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8">
            <text:p>5100</text:p>
          </table:table-cell>
          <table:table-cell office:value-type="float" office:value="-173.8" table:style-name="ce5">
            <text:p>-173,8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599.73" table:style-name="ce5">
            <text:p>599,73</text:p>
          </table:table-cell>
          <table:table-cell office:value-type="date" office:date-value="2025-05-13T00:00:00" table:style-name="ce6">
            <text:p>13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111.37" table:style-name="ce5">
            <text:p>111,37</text:p>
          </table:table-cell>
          <table:table-cell office:value-type="date" office:date-value="2025-05-13T00:00:00" table:style-name="ce6">
            <text:p>13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198.9" table:style-name="ce5">
            <text:p>198,90</text:p>
          </table:table-cell>
          <table:table-cell office:value-type="date" office:date-value="2025-05-13T00:00:00" table:style-name="ce6">
            <text:p>13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910" table:style-name="ce5">
            <text:p>-910,00</text:p>
          </table:table-cell>
          <table:table-cell office:value-type="date" office:date-value="2025-05-13T00:00:00" table:style-name="ce6">
            <text:p>13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599.73" table:style-name="ce5">
            <text:p>599,73</text:p>
          </table:table-cell>
          <table:table-cell office:value-type="date" office:date-value="2025-05-13T00:00:00" table:style-name="ce6">
            <text:p>13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111.37" table:style-name="ce5">
            <text:p>111,37</text:p>
          </table:table-cell>
          <table:table-cell office:value-type="date" office:date-value="2025-05-13T00:00:00" table:style-name="ce6">
            <text:p>13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198.9" table:style-name="ce5">
            <text:p>198,90</text:p>
          </table:table-cell>
          <table:table-cell office:value-type="date" office:date-value="2025-05-13T00:00:00" table:style-name="ce6">
            <text:p>13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910" table:style-name="ce5">
            <text:p>-910,00</text:p>
          </table:table-cell>
          <table:table-cell office:value-type="date" office:date-value="2025-05-13T00:00:00" table:style-name="ce6">
            <text:p>13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92.73" table:style-name="ce5">
            <text:p>192,73</text:p>
          </table:table-cell>
          <table:table-cell office:value-type="date" office:date-value="2025-05-07T00:00:00" table:style-name="ce6">
            <text:p>07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59.97" table:style-name="ce5">
            <text:p>59,97</text:p>
          </table:table-cell>
          <table:table-cell office:value-type="date" office:date-value="2025-05-07T00:00:00" table:style-name="ce6">
            <text:p>07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107.1" table:style-name="ce5">
            <text:p>107,10</text:p>
          </table:table-cell>
          <table:table-cell office:value-type="date" office:date-value="2025-05-07T00:00:00" table:style-name="ce6">
            <text:p>07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359.8" table:style-name="ce5">
            <text:p>-359,80</text:p>
          </table:table-cell>
          <table:table-cell office:value-type="date" office:date-value="2025-05-07T00:00:00" table:style-name="ce6">
            <text:p>07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440.53" table:style-name="ce5">
            <text:p>440,53</text:p>
          </table:table-cell>
          <table:table-cell office:value-type="date" office:date-value="2025-05-16T00:00:00" table:style-name="ce6">
            <text:p>16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325.54000000000002" table:style-name="ce5">
            <text:p>325,54</text:p>
          </table:table-cell>
          <table:table-cell office:value-type="date" office:date-value="2025-05-16T00:00:00" table:style-name="ce6">
            <text:p>16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2252" table:style-name="ce8">
            <text:p>2252</text:p>
          </table:table-cell>
          <table:table-cell office:value-type="float" office:value="605.73" table:style-name="ce5">
            <text:p>605,73</text:p>
          </table:table-cell>
          <table:table-cell office:value-type="date" office:date-value="2025-05-16T00:00:00" table:style-name="ce6">
            <text:p>16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581.4" table:style-name="ce5">
            <text:p>581,40</text:p>
          </table:table-cell>
          <table:table-cell office:value-type="date" office:date-value="2025-05-16T00:00:00" table:style-name="ce6">
            <text:p>16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6450" table:style-name="ce8">
            <text:p>6450</text:p>
          </table:table-cell>
          <table:table-cell office:value-type="float" office:value="-1953.2" table:style-name="ce5">
            <text:p>-1.953,20</text:p>
          </table:table-cell>
          <table:table-cell office:value-type="date" office:date-value="2025-05-16T00:00:00" table:style-name="ce6">
            <text:p>16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077**</text:p>
          </table:table-cell>
          <table:table-cell office:value-type="string" table:style-name="ce1">
            <text:p>ES-0052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077**</text:p>
          </table:table-cell>
          <table:table-cell office:value-type="string" table:style-name="ce1">
            <text:p>ES-0052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077**</text:p>
          </table:table-cell>
          <table:table-cell office:value-type="string" table:style-name="ce1">
            <text:p>ES-0052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077**</text:p>
          </table:table-cell>
          <table:table-cell office:value-type="string" table:style-name="ce1">
            <text:p>ES-0052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66897**</text:p>
          </table:table-cell>
          <table:table-cell office:value-type="string" table:style-name="ce1">
            <text:p>ES-0053</text:p>
          </table:table-cell>
          <table:table-cell office:value-type="string" table:style-name="ce1">
            <text:p>PATRICK MAGALHAES CHAI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553.6" table:style-name="ce5">
            <text:p>553,6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66897**</text:p>
          </table:table-cell>
          <table:table-cell office:value-type="string" table:style-name="ce1">
            <text:p>ES-0053</text:p>
          </table:table-cell>
          <table:table-cell office:value-type="string" table:style-name="ce1">
            <text:p>PATRICK MAGALHAES CHAI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102.8" table:style-name="ce5">
            <text:p>102,8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66897**</text:p>
          </table:table-cell>
          <table:table-cell office:value-type="string" table:style-name="ce1">
            <text:p>ES-0053</text:p>
          </table:table-cell>
          <table:table-cell office:value-type="string" table:style-name="ce1">
            <text:p>PATRICK MAGALHAES CHAI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183.6" table:style-name="ce5">
            <text:p>183,6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66897**</text:p>
          </table:table-cell>
          <table:table-cell office:value-type="string" table:style-name="ce1">
            <text:p>ES-0053</text:p>
          </table:table-cell>
          <table:table-cell office:value-type="string" table:style-name="ce1">
            <text:p>PATRICK MAGALHAES CHAI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840" table:style-name="ce5">
            <text:p>-840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number-rows-repeated="1048016" table:style-name="ro2">
          <table:table-cell table:number-columns-repeated="16384"/>
        </table:table-row>
      </table:table>
      <table:database-ranges>
        <table:database-range table:target-range-address="Sheet1.A1:Sheet1.K560" table:display-filter-buttons="true">
          <table:filter>
            <table:filter-or>
              <table:filter-condition table:field-number="1" table:value="02-0002" table:operator="="/>
              <table:filter-condition table:field-number="1" table:value="02-0008" table:operator="="/>
              <table:filter-condition table:field-number="1" table:value="02-0015" table:operator="="/>
              <table:filter-condition table:field-number="1" table:value="02-0022" table:operator="="/>
              <table:filter-condition table:field-number="1" table:value="02-0027" table:operator="="/>
              <table:filter-condition table:field-number="1" table:value="02-0030" table:operator="="/>
              <table:filter-condition table:field-number="1" table:value="02-0031" table:operator="="/>
              <table:filter-condition table:field-number="1" table:value="02-0033" table:operator="="/>
              <table:filter-condition table:field-number="1" table:value="02-0034" table:operator="="/>
              <table:filter-condition table:field-number="1" table:value="02-0035" table:operator="="/>
              <table:filter-condition table:field-number="1" table:value="02-0057" table:operator="="/>
              <table:filter-condition table:field-number="1" table:value="02-0058" table:operator="="/>
              <table:filter-condition table:field-number="1" table:value="02-0062" table:operator="="/>
              <table:filter-condition table:field-number="1" table:value="02-0064" table:operator="="/>
              <table:filter-condition table:field-number="1" table:value="02-0065" table:operator="="/>
              <table:filter-condition table:field-number="1" table:value="02-0066" table:operator="="/>
              <table:filter-condition table:field-number="1" table:value="02-0067" table:operator="="/>
              <table:filter-condition table:field-number="1" table:value="02-0069" table:operator="="/>
              <table:filter-condition table:field-number="1" table:value="02-0070" table:operator="="/>
              <table:filter-condition table:field-number="1" table:value="02-0071" table:operator="="/>
              <table:filter-condition table:field-number="1" table:value="02-0072" table:operator="="/>
              <table:filter-condition table:field-number="1" table:value="02-0075" table:operator="="/>
              <table:filter-condition table:field-number="1" table:value="02-0077" table:operator="="/>
              <table:filter-condition table:field-number="1" table:value="02-0079" table:operator="="/>
              <table:filter-condition table:field-number="1" table:value="02-0083" table:operator="="/>
              <table:filter-condition table:field-number="1" table:value="02-0088" table:operator="="/>
              <table:filter-condition table:field-number="1" table:value="02-0090" table:operator="="/>
              <table:filter-condition table:field-number="1" table:value="02-0091" table:operator="="/>
              <table:filter-condition table:field-number="1" table:value="02-0094" table:operator="="/>
              <table:filter-condition table:field-number="1" table:value="02-0095" table:operator="="/>
              <table:filter-condition table:field-number="1" table:value="02-0096" table:operator="="/>
              <table:filter-condition table:field-number="1" table:value="02-0098" table:operator="="/>
              <table:filter-condition table:field-number="1" table:value="02-0099" table:operator="="/>
              <table:filter-condition table:field-number="1" table:value="02-0100" table:operator="="/>
              <table:filter-condition table:field-number="1" table:value="02-0101" table:operator="="/>
              <table:filter-condition table:field-number="1" table:value="02-0104" table:operator="="/>
              <table:filter-condition table:field-number="1" table:value="02-0107" table:operator="="/>
              <table:filter-condition table:field-number="1" table:value="02-0108" table:operator="="/>
              <table:filter-condition table:field-number="1" table:value="02-0109" table:operator="="/>
              <table:filter-condition table:field-number="1" table:value="02-0110" table:operator="="/>
              <table:filter-condition table:field-number="1" table:value="02-0112" table:operator="="/>
              <table:filter-condition table:field-number="1" table:value="02-0113" table:operator="="/>
              <table:filter-condition table:field-number="1" table:value="02-0116" table:operator="="/>
              <table:filter-condition table:field-number="1" table:value="02-0117" table:operator="="/>
              <table:filter-condition table:field-number="1" table:value="02-0120" table:operator="="/>
              <table:filter-condition table:field-number="1" table:value="02-0121" table:operator="="/>
              <table:filter-condition table:field-number="1" table:value="02-0122" table:operator="="/>
              <table:filter-condition table:field-number="1" table:value="02-0123" table:operator="="/>
              <table:filter-condition table:field-number="1" table:value="02-0125" table:operator="="/>
              <table:filter-condition table:field-number="1" table:value="02-0126" table:operator="="/>
              <table:filter-condition table:field-number="1" table:value="02-0127" table:operator="="/>
              <table:filter-condition table:field-number="1" table:value="02-0128" table:operator="="/>
              <table:filter-condition table:field-number="1" table:value="02-0129" table:operator="="/>
              <table:filter-condition table:field-number="1" table:value="02-0130" table:operator="="/>
              <table:filter-condition table:field-number="1" table:value="02-0131" table:operator="="/>
              <table:filter-condition table:field-number="1" table:value="02-0133" table:operator="="/>
              <table:filter-condition table:field-number="1" table:value="02-0134" table:operator="="/>
              <table:filter-condition table:field-number="1" table:value="02-0135" table:operator="="/>
              <table:filter-condition table:field-number="1" table:value="02-0136" table:operator="="/>
              <table:filter-condition table:field-number="1" table:value="02-0137" table:operator="="/>
              <table:filter-condition table:field-number="1" table:value="02-0139" table:operator="="/>
              <table:filter-condition table:field-number="1" table:value="02-0140" table:operator="="/>
              <table:filter-condition table:field-number="1" table:value="02-0141" table:operator="="/>
              <table:filter-condition table:field-number="1" table:value="02-0142" table:operator="="/>
              <table:filter-condition table:field-number="1" table:value="02-0143" table:operator="="/>
              <table:filter-condition table:field-number="1" table:value="02-0144" table:operator="="/>
              <table:filter-condition table:field-number="1" table:value="02-0145" table:operator="="/>
              <table:filter-condition table:field-number="1" table:value="02-0146" table:operator="="/>
              <table:filter-condition table:field-number="1" table:value="02-0147" table:operator="="/>
              <table:filter-condition table:field-number="1" table:value="02-0148" table:operator="="/>
              <table:filter-condition table:field-number="1" table:value="02-0149" table:operator="="/>
              <table:filter-condition table:field-number="1" table:value="02-0150" table:operator="="/>
              <table:filter-condition table:field-number="1" table:value="02-0151" table:operator="="/>
              <table:filter-condition table:field-number="1" table:value="02-0152" table:operator="="/>
              <table:filter-condition table:field-number="1" table:value="02-0153" table:operator="="/>
              <table:filter-condition table:field-number="1" table:value="02-0154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creator>Tamires Melo Nicoletti</dc:creator>
    <meta:creation-date>2025-05-22T19:08:38Z</meta:creation-date>
    <dc:date>2025-05-22T19:11:02Z</dc:date>
  </office:meta>
</office:document-meta>
</file>