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2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2">
      <style:table-cell-properties fo:border-top="2pt solid #000000" fo:border-bottom="none" fo:border-left="thin solid #000000" fo:border-right="thin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33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4">
      <style:table-cell-properties fo:border-top="thin solid #000000" fo:border-bottom="2pt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2">
      <style:table-cell-properties fo:border-top="2pt solid #000000" fo:border-bottom="none" fo:border-left="thin solid #000000" fo:border-right="2pt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5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53" style:family="table-cell" style:parent-style-name="V_237_rgula" style:data-style-name="N35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4">
      <style:table-cell-properties fo:border-top="thin solid #000000" fo:border-bottom="none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4">
      <style:table-cell-properties fo:border-top="none" fo:border-bottom="none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4">
      <style:table-cell-properties fo:border-top="none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9" style:family="table-cell" style:parent-style-name="Default" style:data-style-name="N44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14.9577777777778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12.1355555555556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0.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  <style:style style:name="ce8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  <style:style style:name="ce8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  <style:style style:name="ce8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  <style:style style:name="ce86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#VALUE!)" style:apply-style-name="cf1" style:base-cell-address="Maiores-contratos-e-FISCAIS-Sit.J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res-contratos-e-FISCAIS-Sit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6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table:style-name="ce12"/>
          <table:table-cell table:style-name="ce11"/>
          <table:table-cell table:number-columns-repeated="2" table:style-name="ce1"/>
          <table:table-cell table:style-name="ce7"/>
          <table:table-cell table:style-name="ce6"/>
          <table:table-cell table:style-name="ce1"/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78">
            <text:p>Principais Contratos vigentes na PPSA (equivalen<text:span text:style-name="T3">tes a<text:s/></text:span><text:span text:style-name="T4">80% dos<text:s/></text:span><text:span text:style-name="T2">valores contratados)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2"/>
          <table:table-cell table:style-name="ce11"/>
          <table:table-cell table:number-columns-repeated="2" table:style-name="ce1"/>
          <table:table-cell table:style-name="ce7"/>
          <table:table-cell table:style-name="ce6"/>
          <table:table-cell table:style-name="ce1"/>
          <table:table-cell table:number-columns-repeated="2" table:style-name="ce3"/>
          <table:table-cell table:number-columns-repeated="16374"/>
        </table:table-row>
        <table:table-row table:style-name="ro5">
          <table:table-cell table:style-name="ce2"/>
          <table:table-cell office:value-type="string" table:style-name="ce24">
            <text:p>ÁREA REQUISITANTE</text:p>
          </table:table-cell>
          <table:table-cell office:value-type="string" table:style-name="ce25">
            <text:p>FISCAL</text:p>
          </table:table-cell>
          <table:table-cell office:value-type="string" table:style-name="ce28">
            <text:p>NÚMERO DA LICITAÇÃO</text:p>
          </table:table-cell>
          <table:table-cell office:value-type="string" table:style-name="ce28">
            <text:p>NÚMERO DO CONTRATO</text:p>
          </table:table-cell>
          <table:table-cell office:value-type="string" table:style-name="ce28">
            <text:p>OBJETO DO CONTRATO</text:p>
          </table:table-cell>
          <table:table-cell office:value-type="string" table:style-name="ce28">
            <text:p>VALOR (R$)</text:p>
          </table:table-cell>
          <table:table-cell office:value-type="string" table:style-name="ce28">
            <text:p>FORNECEDOR</text:p>
          </table:table-cell>
          <table:table-cell office:value-type="string" table:style-name="ce29">
            <text:p>DATA DE INÍCIO DO CONTRATO</text:p>
          </table:table-cell>
          <table:table-cell office:value-type="string" table:style-name="ce36">
            <text:p>DATA FIM VIGÊNCIA</text:p>
          </table:table-cell>
          <table:table-cell table:number-columns-repeated="16374" table:style-name="ce2"/>
        </table:table-row>
        <table:table-row table:style-name="ro6">
          <table:table-cell table:style-name="ce8"/>
          <table:table-cell office:value-type="string" table:number-columns-spanned="1" table:number-rows-spanned="16" table:style-name="ce77">
            <text:p>Diretoria de Administração, Finanças e Comercialização</text:p>
          </table:table-cell>
          <table:table-cell office:value-type="string" table:number-columns-spanned="1" table:number-rows-spanned="6" table:style-name="ce69">
            <text:p>Gustavo Macabu</text:p>
          </table:table-cell>
          <table:table-cell office:value-type="string" table:style-name="ce5">
            <text:p>PE.PPSA.001/2023</text:p>
          </table:table-cell>
          <table:table-cell office:value-type="string" table:style-name="ce5">
            <text:p>CT.PPSA.002/2023</text:p>
          </table:table-cell>
          <table:table-cell office:value-type="string" table:style-name="ce4">
            <text:p>Contratação de Sistema de Gestão de Contratos de Partilha da Produção <text:s/>-<text:s text:c="2"/><text:span text:style-name="T1">SGPP - versão 2.0</text:span></text:p>
          </table:table-cell>
          <table:table-cell office:value-type="float" office:value="65408809.210000001" table:style-name="ce53">
            <text:p><text:s/>65.408.809,21<text:s/></text:p>
          </table:table-cell>
          <table:table-cell office:value-type="string" table:style-name="ce32">
            <text:p>UZTECH SOLUÇÕES E INFORMÁTICA S.A.<text:s/></text:p>
          </table:table-cell>
          <table:table-cell office:value-type="date" office:date-value="2023-05-24T00:00:00" table:style-name="ce9">
            <text:p>24/05/2023</text:p>
          </table:table-cell>
          <table:table-cell office:value-type="date" office:date-value="2028-11-23T00:00:00" table:style-name="ce81">
            <text:p>23/11/2028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01/2024</text:p>
          </table:table-cell>
          <table:table-cell office:value-type="string" table:style-name="ce5">
            <text:p>CT.PPSA.024/2024</text:p>
          </table:table-cell>
          <table:table-cell office:value-type="string" table:style-name="ce4">
            <text:p>Implantação do Datacenter na Nuvem.</text:p>
          </table:table-cell>
          <table:table-cell office:value-type="float" office:value="38978460" table:style-name="ce53">
            <text:p><text:s/>38.978.460,00<text:s/></text:p>
          </table:table-cell>
          <table:table-cell office:value-type="string" table:style-name="ce32">
            <text:p>NOVENTIQ INTERNATIONAL BRASIL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9-05-06T00:00:00" table:style-name="ce81">
            <text:p>06/05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01/2022</text:p>
          </table:table-cell>
          <table:table-cell office:value-type="string" table:style-name="ce5">
            <text:p>CT-PPSA.002/2022</text:p>
          </table:table-cell>
          <table:table-cell office:value-type="string" table:style-name="ce4">
            <text:p>Locação de notebooks, microcomputadores tipo “Desktop”, monitores, e demais itens associados.</text:p>
          </table:table-cell>
          <table:table-cell office:value-type="float" office:value="2417000" table:style-name="ce53">
            <text:p><text:s/>2.417.000,00<text:s/></text:p>
          </table:table-cell>
          <table:table-cell office:value-type="string" table:style-name="ce32">
            <text:p>ARKLOK EQUIPAMENTOS DE INFORMÁTICA LTDA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6-04-25T00:00:00" table:style-name="ce81">
            <text:p>25/04/2026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1/2023</text:p>
          </table:table-cell>
          <table:table-cell office:value-type="string" table:style-name="ce5">
            <text:p>CT.PPSA.011/2023</text:p>
          </table:table-cell>
          <table:table-cell office:value-type="string" table:style-name="ce4">
            <text:p>Serviços de Service Desk para a PPSA.</text:p>
          </table:table-cell>
          <table:table-cell office:value-type="float" office:value="1233142.48" table:style-name="ce53">
            <text:p><text:s/>1.233.142,48<text:s/></text:p>
          </table:table-cell>
          <table:table-cell office:value-type="string" table:style-name="ce32">
            <text:p>BNP INFORMÁTICA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9-02-23T00:00:00" table:style-name="ce81">
            <text:p>23/02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6/2024</text:p>
          </table:table-cell>
          <table:table-cell office:value-type="string" table:style-name="ce5">
            <text:p>CT.PPSA.002/2025</text:p>
          </table:table-cell>
          <table:table-cell office:value-type="string" table:style-name="ce4">
            <text:p>Serviços TI - <text:s/>Desenvolvimento WEB</text:p>
          </table:table-cell>
          <table:table-cell office:value-type="float" office:value="2143999.84" table:style-name="ce53">
            <text:p><text:s/>2.143.999,84<text:s/></text:p>
          </table:table-cell>
          <table:table-cell office:value-type="string" table:style-name="ce32">
            <text:p>G4F SOLUÇÕES CORPORATIVAS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30-02-09T00:00:00" table:style-name="ce81">
            <text:p>09/02/2030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5/2024</text:p>
          </table:table-cell>
          <table:table-cell office:value-type="string" table:style-name="ce5">
            <text:p>CT.PPSA.035/2024</text:p>
          </table:table-cell>
          <table:table-cell office:value-type="string" table:style-name="ce4">
            <text:p>Serviços TI - Infraestrutura e Segurança</text:p>
          </table:table-cell>
          <table:table-cell office:value-type="float" office:value="2700000" table:style-name="ce53">
            <text:p><text:s/>2.700.000,00<text:s/></text:p>
          </table:table-cell>
          <table:table-cell office:value-type="string" table:style-name="ce32">
            <text:p>GLOBALWEB OUTSOURCING DO BRASIL S.A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30-01-01T00:00:00" table:style-name="ce81">
            <text:p>01/01/2030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table-cell office:value-type="string" table:style-name="ce26">
            <text:p>Juliana Sabino</text:p>
          </table:table-cell>
          <table:table-cell office:value-type="string" table:style-name="ce5">
            <text:p>PE.PPSA.002/2021</text:p>
          </table:table-cell>
          <table:table-cell office:value-type="string" table:style-name="ce5">
            <text:p>CT.PPSA.006/2021</text:p>
          </table:table-cell>
          <table:table-cell office:value-type="string" table:style-name="ce4">
            <text:p>Prestação de serviços de contabilidade e folha de pagamento.</text:p>
          </table:table-cell>
          <table:table-cell office:value-type="float" office:value="4236900.12" table:style-name="ce53">
            <text:p><text:s/>4.236.900,12<text:s/></text:p>
          </table:table-cell>
          <table:table-cell office:value-type="string" table:style-name="ce32">
            <text:p>CABRERACONSULTING ASSESSORES CONTÁBEIS LTDA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5-11-03T00:00:00" table:style-name="ce81">
            <text:p>03/11/2025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table-cell office:value-type="string" table:number-columns-spanned="1" table:number-rows-spanned="2" table:style-name="ce80">
            <text:p>Lúcia Cipriano</text:p>
          </table:table-cell>
          <table:table-cell office:value-type="string" table:style-name="ce5">
            <text:p>PE.PPSA.003/2024</text:p>
          </table:table-cell>
          <table:table-cell office:value-type="string" table:style-name="ce5">
            <text:p>CT.PPSA.018/2024</text:p>
          </table:table-cell>
          <table:table-cell office:value-type="string" table:style-name="ce4">
            <text:p>Contratação de Agência de Estágios.</text:p>
          </table:table-cell>
          <table:table-cell office:value-type="float" office:value="1756800" table:style-name="ce53">
            <text:p><text:s/>1.756.800,00<text:s/></text:p>
          </table:table-cell>
          <table:table-cell office:value-type="string" table:style-name="ce32">
            <text:p>CENTRO DE INTEGRAÇÃO EMPRESA ESCOLA DO ESTADO DO RIO DE JANEIRO – CIEE/RJ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9-03-04T00:00:00" table:style-name="ce81">
            <text:p>04/03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3/2023</text:p>
          </table:table-cell>
          <table:table-cell office:value-type="string" table:style-name="ce5">
            <text:p>CT.PPSA.014/2023</text:p>
          </table:table-cell>
          <table:table-cell office:value-type="string" table:style-name="ce4">
            <text:p>Ticket Refeição para a PPSA.</text:p>
          </table:table-cell>
          <table:table-cell office:value-type="float" office:value="5737952.46" table:style-name="ce53">
            <text:p><text:s/>5.737.952,46<text:s/></text:p>
          </table:table-cell>
          <table:table-cell office:value-type="string" table:style-name="ce32">
            <text:p>BIQ BENEFÍCIOS</text:p>
          </table:table-cell>
          <table:table-cell office:value-type="date" office:date-value="2023-11-03T00:00:00" table:style-name="ce9">
            <text:p>03/11/2023</text:p>
          </table:table-cell>
          <table:table-cell office:value-type="date" office:date-value="2028-11-02T00:00:00" table:style-name="ce81">
            <text:p>02/11/2028</text:p>
          </table:table-cell>
          <table:table-cell table:number-columns-repeated="16374" table:style-name="ce8"/>
        </table:table-row>
        <table:table-row table:style-name="ro7">
          <table:table-cell table:style-name="ce8"/>
          <table:covered-table-cell/>
          <table:table-cell office:value-type="string" table:number-columns-spanned="1" table:number-rows-spanned="5" table:style-name="ce79">
            <text:p>Sebastião Rezende</text:p>
          </table:table-cell>
          <table:table-cell office:value-type="string" table:style-name="ce5">
            <text:p>DL.PPSA.010/2014</text:p>
          </table:table-cell>
          <table:table-cell office:value-type="string" table:style-name="ce5">
            <text:p>CT.PPSA.008/2014</text:p>
          </table:table-cell>
          <table:table-cell office:value-type="string" table:style-name="ce4">
            <text:p>Aditivo de prazo para Aluguel do Escritório Central da PPSA no Rio de Janeiro (+ 5 anos).</text:p>
          </table:table-cell>
          <table:table-cell office:value-type="float" office:value="6440286.3399999999" table:style-name="ce53">
            <text:p><text:s/>6.440.286,34<text:s/></text:p>
          </table:table-cell>
          <table:table-cell office:value-type="string" table:style-name="ce32">
            <text:p>J C INVESTIMENTOS LTDA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9-04-30T00:00:00" table:style-name="ce81">
            <text:p>30/04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8/2023</text:p>
          </table:table-cell>
          <table:table-cell office:value-type="string" table:style-name="ce5">
            <text:p>CT.PPSA.003/2024</text:p>
          </table:table-cell>
          <table:table-cell office:value-type="string" table:style-name="ce4">
            <text:p>Serviços Gerais (recepcionistas, copeiras, mensageiro, limpeza) para a PPSA.</text:p>
          </table:table-cell>
          <table:table-cell office:value-type="float" office:value="4172888.46" table:style-name="ce53">
            <text:p><text:s/>4.172.888,46<text:s/></text:p>
          </table:table-cell>
          <table:table-cell office:value-type="string" table:style-name="ce32">
            <text:p>FB TERCEIRIZAÇÃO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9-01-28T00:00:00" table:style-name="ce81">
            <text:p>28/01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PE.PPSA.015/2023</text:p>
          </table:table-cell>
          <table:table-cell office:value-type="string" table:style-name="ce5">
            <text:p>CT.PPSA.001/2024</text:p>
          </table:table-cell>
          <table:table-cell office:value-type="string" table:style-name="ce4">
            <text:p>Serviços de Agenciamento de viagens.</text:p>
          </table:table-cell>
          <table:table-cell office:value-type="float" office:value="3180281.31" table:style-name="ce53">
            <text:p><text:s/>3.180.281,31<text:s/></text:p>
          </table:table-cell>
          <table:table-cell office:value-type="string" table:style-name="ce32">
            <text:p>ESTAU ASSESSORIA EMPRESARIAL</text:p>
            <text:p>LTDA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9-01-04T00:00:00" table:style-name="ce81">
            <text:p>04/01/2029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DL.PPSA.003/2025</text:p>
          </table:table-cell>
          <table:table-cell office:value-type="string" table:style-name="ce5">
            <text:p>CT.PPSA.001/2025</text:p>
          </table:table-cell>
          <table:table-cell office:value-type="string" table:style-name="ce4">
            <text:p>Remanescente Posto de Secretárias</text:p>
          </table:table-cell>
          <table:table-cell office:value-type="float" office:value="2369187.31" table:style-name="ce53">
            <text:p><text:s/>2.369.187,31<text:s/></text:p>
          </table:table-cell>
          <table:table-cell office:value-type="string" table:style-name="ce32">
            <text:p>CHAM ENGENHARIA LTDA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8-06-24T00:00:00" table:style-name="ce81">
            <text:p>24/06/2028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5">
            <text:p>DL.PPSA.058/2024</text:p>
          </table:table-cell>
          <table:table-cell office:value-type="string" table:style-name="ce5">
            <text:p>CT.PPSA.032/2024</text:p>
          </table:table-cell>
          <table:table-cell office:value-type="string" table:style-name="ce4">
            <text:p>Aluguel 9º andar RB1</text:p>
          </table:table-cell>
          <table:table-cell office:value-type="float" office:value="8200895.7800000003" table:style-name="ce53">
            <text:p><text:s/>8.200.895,78<text:s/></text:p>
          </table:table-cell>
          <table:table-cell office:value-type="string" table:style-name="ce32">
            <text:p>PREVI - Caixa de Previdência dos Funcionários do Banco do Brasil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31-02-28T00:00:00" table:style-name="ce81">
            <text:p>28/02/2031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table-cell office:value-type="string" table:style-name="ce26">
            <text:p>Guilherme França</text:p>
          </table:table-cell>
          <table:table-cell office:value-type="string" table:style-name="ce5">
            <text:p>IL.PPSA.002/2024</text:p>
          </table:table-cell>
          <table:table-cell office:value-type="string" table:style-name="ce5">
            <text:p>CT.PPSA.019/2024</text:p>
          </table:table-cell>
          <table:table-cell office:value-type="string" table:style-name="ce4">
            <text:p>Contratação da B3 para Leilão de Petróleo e Gás.</text:p>
          </table:table-cell>
          <table:table-cell office:value-type="float" office:value="7683358.9500000002" table:style-name="ce53">
            <text:p><text:s/>7.683.358,95<text:s/></text:p>
          </table:table-cell>
          <table:table-cell office:value-type="string" table:style-name="ce32">
            <text:p>B3 S.A. – BRASIL, BOLSA, BALCÃO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7-04-22T00:00:00" table:style-name="ce81">
            <text:p>22/04/2027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table-cell office:value-type="string" table:style-name="ce27">
            <text:p>Ricardo Paulsen</text:p>
          </table:table-cell>
          <table:table-cell office:value-type="string" table:style-name="ce19">
            <text:p>PE.PPSA.002/2022</text:p>
          </table:table-cell>
          <table:table-cell office:value-type="string" table:style-name="ce19">
            <text:p>CT.PPSA.005/2022</text:p>
          </table:table-cell>
          <table:table-cell office:value-type="string" table:style-name="ce20">
            <text:p>Serviços de apoio técnico e operacional para suporte às atividades da Área de Comercialização da <text:s/>PPSA (SCP).</text:p>
          </table:table-cell>
          <table:table-cell office:value-type="float" office:value="1729824.31" table:style-name="ce54">
            <text:p><text:s/>1.729.824,31<text:s/></text:p>
          </table:table-cell>
          <table:table-cell office:value-type="string" table:style-name="ce42">
            <text:p>KPMG ASSESSORES LTDA</text:p>
          </table:table-cell>
          <table:table-cell office:value-type="date" office:date-value="2022-12-15T00:00:00" table:style-name="ce21">
            <text:p>15/12/2022</text:p>
          </table:table-cell>
          <table:table-cell office:value-type="date" office:date-value="2025-12-14T00:00:00" table:style-name="ce82">
            <text:p>14/12/2025</text:p>
          </table:table-cell>
          <table:table-cell table:number-columns-repeated="16374" table:style-name="ce8"/>
        </table:table-row>
        <table:table-row table:style-name="ro8">
          <table:table-cell table:style-name="ce10"/>
          <table:table-cell office:value-type="string" table:style-name="ce45">
            <text:p>Diretoria de Gestão de Contratos</text:p>
          </table:table-cell>
          <table:table-cell office:value-type="string" table:style-name="ce46">
            <text:p>Vagner Vasconcelos (DGC - RC)</text:p>
            <text:p>Danielle Doyle (DGC – PMO)</text:p>
            <text:p>Alberto Fonseca (DGC – Auditoria)</text:p>
            <text:p>Mauro (DTE-SUE/SRE)</text:p>
            <text:p>Luciano Novaes (DTE-SDP)</text:p>
            <text:p>Leandra Silva (DTE-Documentação)</text:p>
          </table:table-cell>
          <table:table-cell office:value-type="string" table:style-name="ce47">
            <text:p>PE.PPSA.002/2023</text:p>
          </table:table-cell>
          <table:table-cell office:value-type="string" table:style-name="ce47">
            <text:p>CT.PPSA.004/2023</text:p>
          </table:table-cell>
          <table:table-cell office:value-type="string" table:style-name="ce48">
            <text:p>Serviços de apoio técnico e operacional para suporte às atividades da Diretoria de Gestão De Contratos e Diretoria Técnica da <text:s/>PPSA (DGC e DTE).</text:p>
          </table:table-cell>
          <table:table-cell office:value-type="float" office:value="5221650.7" table:style-name="ce55">
            <text:p><text:s/>5.221.650,70<text:s/></text:p>
          </table:table-cell>
          <table:table-cell office:value-type="string" table:style-name="ce49">
            <text:p>G4F SOLUÇÕES CORPORATIVAS</text:p>
          </table:table-cell>
          <table:table-cell office:value-type="date" office:date-value="2023-07-10T00:00:00" table:style-name="ce50">
            <text:p>10/07/2023</text:p>
          </table:table-cell>
          <table:table-cell office:value-type="date" office:date-value="2025-09-09T00:00:00" table:style-name="ce83">
            <text:p>09/09/2025</text:p>
          </table:table-cell>
          <table:table-cell table:number-columns-repeated="16374" table:style-name="ce10"/>
        </table:table-row>
        <table:table-row table:style-name="ro9">
          <table:table-cell table:style-name="ce10"/>
          <table:table-cell office:value-type="string" table:number-columns-spanned="1" table:number-rows-spanned="6" table:style-name="ce77">
            <text:p>Diretoria Técnica</text:p>
          </table:table-cell>
          <table:table-cell office:value-type="string" table:number-columns-spanned="1" table:number-rows-spanned="4" table:style-name="ce62">
            <text:p>Rudy / Mauro</text:p>
          </table:table-cell>
          <table:table-cell office:value-type="string" table:style-name="ce14">
            <text:p>IL.PPSA.002/2020</text:p>
          </table:table-cell>
          <table:table-cell office:value-type="string" table:style-name="ce14">
            <text:p>CT.PPSA.005/2020</text:p>
          </table:table-cell>
          <table:table-cell office:value-type="string" table:style-name="ce15">
            <text:p>Fornecimento de ambiente de computação em nuvem DELFI para a Diretoria Técnica e Superintendência de Reservatórios e Geologia da PPSA (DTE-SRE).</text:p>
          </table:table-cell>
          <table:table-cell office:value-type="float" office:value="45162670.989999995" table:style-name="ce56">
            <text:p><text:s/>45.162.670,99<text:s/></text:p>
          </table:table-cell>
          <table:table-cell office:value-type="string" table:style-name="ce52">
            <text:p>GEOQUEST SYSTEMS B.V.</text:p>
          </table:table-cell>
          <table:table-cell office:value-type="date" office:date-value="2020-07-08T00:00:00" table:style-name="ce16">
            <text:p>08/07/2020</text:p>
          </table:table-cell>
          <table:table-cell office:value-type="date" office:date-value="2025-08-07T00:00:00" table:style-name="ce84">
            <text:p>07/08/2025</text:p>
          </table:table-cell>
          <table:table-cell table:number-columns-repeated="16374" table:style-name="ce10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5">
            <text:p>IL.PPSA.004/2024</text:p>
          </table:table-cell>
          <table:table-cell office:value-type="string" table:style-name="ce5">
            <text:p>CT.PPSA.021/2024</text:p>
          </table:table-cell>
          <table:table-cell office:value-type="string" table:style-name="ce4">
            <text:p>Fornecimento de software Front-end para Data Management da Superintendência de Reservatórios da Diretoria Técnica da PPSA (DTE-SRE).</text:p>
          </table:table-cell>
          <table:table-cell office:value-type="float" office:value="1700000" table:style-name="ce53">
            <text:p><text:s/>1.700.000,00<text:s/></text:p>
          </table:table-cell>
          <table:table-cell office:value-type="string" table:style-name="ce32">
            <text:p>GEOPOST CONSULTORIA EM GEOLOGIA E GEOFISICA LTDA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7-04-23T00:00:00" table:style-name="ce81">
            <text:p>23/04/2027</text:p>
          </table:table-cell>
          <table:table-cell table:number-columns-repeated="16374" table:style-name="ce10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5">
            <text:p>IL.PPSA.008/2024</text:p>
          </table:table-cell>
          <table:table-cell office:value-type="string" table:style-name="ce5">
            <text:p>CT.PPSA.033/2024</text:p>
          </table:table-cell>
          <table:table-cell office:value-type="string" table:style-name="ce4">
            <text:p>PaleoScan</text:p>
          </table:table-cell>
          <table:table-cell office:value-type="float" office:value="4295346.01" table:style-name="ce53">
            <text:p><text:s/>4.295.346,01<text:s/></text:p>
          </table:table-cell>
          <table:table-cell office:value-type="string" table:style-name="ce32">
            <text:p>Eliis SAS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9-12-18T00:00:00" table:style-name="ce81">
            <text:p>18/12/2029</text:p>
          </table:table-cell>
          <table:table-cell table:number-columns-repeated="16374" table:style-name="ce10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5">
            <text:p>IL.PPSA.001/2025</text:p>
          </table:table-cell>
          <table:table-cell office:value-type="string" table:style-name="ce5">
            <text:p>CT.PPSA.003/2025</text:p>
          </table:table-cell>
          <table:table-cell office:value-type="string" table:style-name="ce4">
            <text:p>Software CMG</text:p>
          </table:table-cell>
          <table:table-cell office:value-type="float" office:value="1985388.63" table:style-name="ce53">
            <text:p><text:s/>1.985.388,63<text:s/></text:p>
          </table:table-cell>
          <table:table-cell office:value-type="string" table:style-name="ce32">
            <text:p>Computer Modelling Group Ltd.</text:p>
          </table:table-cell>
          <table:table-cell office:value-type="date" office:date-value="2025-03-03T00:00:00" table:style-name="ce9">
            <text:p>03/03/2025</text:p>
          </table:table-cell>
          <table:table-cell office:value-type="date" office:date-value="2026-03-06T00:00:00" table:style-name="ce81">
            <text:p>06/03/2026</text:p>
          </table:table-cell>
          <table:table-cell table:number-columns-repeated="16374" table:style-name="ce10"/>
        </table:table-row>
        <table:table-row table:style-name="ro6">
          <table:table-cell table:style-name="ce10"/>
          <table:covered-table-cell/>
          <table:table-cell office:value-type="string" table:number-columns-spanned="1" table:number-rows-spanned="2" table:style-name="ce74">
            <text:p>Paulo Vianna</text:p>
          </table:table-cell>
          <table:table-cell office:value-type="string" table:style-name="ce5">
            <text:p>PE.PPSA.004/2022</text:p>
          </table:table-cell>
          <table:table-cell office:value-type="string" table:style-name="ce5">
            <text:p>CT.PPSA.001/2023</text:p>
          </table:table-cell>
          <table:table-cell office:value-type="string" table:style-name="ce4">
            <text:p>Serviços de apoio técnico e operacional para suporte às atividades da Superintendência de Controle da Produção da Diretoria Técnica (DTE-CACP).</text:p>
          </table:table-cell>
          <table:table-cell office:value-type="float" office:value="6785168.7400000002" table:style-name="ce53">
            <text:p><text:s/>6.785.168,74<text:s/></text:p>
          </table:table-cell>
          <table:table-cell office:value-type="string" table:style-name="ce32">
            <text:p>BUSINESS INTEGRATION PATNERS DO BRASIL CONSULTORIA LTDA</text:p>
          </table:table-cell>
          <table:table-cell office:value-type="date" office:date-value="2023-02-13T00:00:00" table:style-name="ce9">
            <text:p>13/02/2023</text:p>
          </table:table-cell>
          <table:table-cell office:value-type="date" office:date-value="2027-02-28T00:00:00" table:style-name="ce81">
            <text:p>28/02/2027</text:p>
          </table:table-cell>
          <table:table-cell table:number-columns-repeated="16374" table:style-name="ce10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9">
            <text:p>PE.PPSA.002/2024</text:p>
          </table:table-cell>
          <table:table-cell office:value-type="string" table:style-name="ce19">
            <text:p>CT.PPSA.026/2024</text:p>
          </table:table-cell>
          <table:table-cell office:value-type="string" table:style-name="ce20">
            <text:p>Serviços Técnicos para a SDP - Poços / Submarino</text:p>
          </table:table-cell>
          <table:table-cell office:value-type="float" office:value="4200000" table:style-name="ce54">
            <text:p><text:s/>4.200.000,00<text:s/></text:p>
          </table:table-cell>
          <table:table-cell office:value-type="string" table:style-name="ce42">
            <text:p>BUSINESS INTEGRATION PATNERS DO BRASIL CONSULTORIA LTDA</text:p>
          </table:table-cell>
          <table:table-cell office:value-type="date" office:date-value="2024-07-12T00:00:00" table:style-name="ce21">
            <text:p>12/07/2024</text:p>
          </table:table-cell>
          <table:table-cell office:value-type="date" office:date-value="2027-09-12T00:00:00" table:style-name="ce82">
            <text:p>12/09/2027</text:p>
          </table:table-cell>
          <table:table-cell table:number-columns-repeated="16374" table:style-name="ce10"/>
        </table:table-row>
        <table:table-row table:style-name="ro6">
          <table:table-cell table:style-name="ce8"/>
          <table:table-cell office:value-type="string" table:number-columns-spanned="1" table:number-rows-spanned="2" table:style-name="ce77">
            <text:p>Presidência</text:p>
          </table:table-cell>
          <table:table-cell office:value-type="string" table:style-name="ce34">
            <text:p>Alberto Fonseca</text:p>
          </table:table-cell>
          <table:table-cell office:value-type="string" table:style-name="ce37">
            <text:p>PE.PPSA.004/2023</text:p>
          </table:table-cell>
          <table:table-cell office:value-type="string" table:style-name="ce37">
            <text:p>CT.PPSA.010/2023</text:p>
          </table:table-cell>
          <table:table-cell office:value-type="string" table:style-name="ce38">
            <text:p>Prestação de serviços técnicos especializados de Auditoria de Custos dos contratos de Partilha da Produção.</text:p>
          </table:table-cell>
          <table:table-cell office:value-type="float" office:value="3038384.58" table:style-name="ce57">
            <text:p><text:s/>3.038.384,58<text:s/></text:p>
          </table:table-cell>
          <table:table-cell office:value-type="string" table:style-name="ce39">
            <text:p>KPMG ASSESSORES LTDA</text:p>
          </table:table-cell>
          <table:table-cell office:value-type="date" office:date-value="2023-08-18T00:00:00" table:style-name="ce40">
            <text:p>18/08/2023</text:p>
          </table:table-cell>
          <table:table-cell office:value-type="date" office:date-value="2026-11-17T00:00:00" table:style-name="ce85">
            <text:p>17/11/2026</text:p>
          </table:table-cell>
          <table:table-cell table:number-columns-repeated="16374" table:style-name="ce8"/>
        </table:table-row>
        <table:table-row table:style-name="ro6">
          <table:table-cell table:style-name="ce10"/>
          <table:covered-table-cell/>
          <table:table-cell office:value-type="string" table:style-name="ce35">
            <text:p>Andrea Dunningham</text:p>
          </table:table-cell>
          <table:table-cell office:value-type="string" table:style-name="ce19">
            <text:p>PE.PPSA.003/2021</text:p>
          </table:table-cell>
          <table:table-cell office:value-type="string" table:style-name="ce19">
            <text:p>CT.PPSA.007/2021</text:p>
          </table:table-cell>
          <table:table-cell office:value-type="string" table:style-name="ce20">
            <text:p>Prestação de serviços de agência de comunicação corporativa.</text:p>
          </table:table-cell>
          <table:table-cell office:value-type="float" office:value="1797229.72" table:style-name="ce54">
            <text:p><text:s/>1.797.229,72<text:s/></text:p>
          </table:table-cell>
          <table:table-cell office:value-type="string" table:style-name="ce42">
            <text:p>PRINTRIO COMUNICAÇÃO EMPRESARIAL EIRELI</text:p>
          </table:table-cell>
          <table:table-cell office:value-type="date" office:date-value="2023-10-17T00:00:00" table:style-name="ce21">
            <text:p>17/10/2023</text:p>
          </table:table-cell>
          <table:table-cell office:value-type="date" office:date-value="2025-12-16T00:00:00" table:style-name="ce82">
            <text:p>16/12/2025</text:p>
          </table:table-cell>
          <table:table-cell table:number-columns-repeated="16374" table:style-name="ce10"/>
        </table:table-row>
        <table:table-row table:style-name="ro10">
          <table:table-cell table:style-name="ce10"/>
          <table:table-cell office:value-type="string" table:style-name="ce13">
            <text:p>Consultoria Jurídica</text:p>
          </table:table-cell>
          <table:table-cell office:value-type="string" table:style-name="ce23">
            <text:p>Artur Watt</text:p>
          </table:table-cell>
          <table:table-cell office:value-type="string" table:style-name="ce43">
            <text:p>IL.PPSA.003/2023</text:p>
          </table:table-cell>
          <table:table-cell office:value-type="string" table:style-name="ce43">
            <text:p>CT.PPSA.005/2024</text:p>
            <text:p>CT.PPSA.006/2024</text:p>
            <text:p>CT.PPSA.007/2024</text:p>
            <text:p>CT.PPSA.008/2024</text:p>
            <text:p>CT.PPSA.009/2024</text:p>
            <text:p>CT.PPSA.010/2024</text:p>
            <text:p>CT.PPSA.011/2024</text:p>
            <text:p>CT.PPSA.012/2024</text:p>
            <text:p>CT.PPSA.013/2024</text:p>
            <text:p>CT.PPSA.014/2024</text:p>
            <text:p>CT.PPSA.015/2024</text:p>
            <text:p>CT.PPSA.016/2024</text:p>
            <text:p>CT.PPSA.017/2024</text:p>
          </table:table-cell>
          <table:table-cell office:value-type="string" table:style-name="ce44">
            <text:p>Credenciamento de 13 Escritórios de Advocacia.</text:p>
          </table:table-cell>
          <table:table-cell office:value-type="float" office:value="32500000" table:style-name="ce58">
            <text:p>32.500.000,00</text:p>
          </table:table-cell>
          <table:table-cell office:value-type="string" table:style-name="ce30">
            <text:p>ALMEIDA, ROTENBERG E BOSCOLI ADVOGADOS (DEMAREST)</text:p>
            <text:p>BARBOSA, MÜSSNICH &amp; ARAGÃO (BMA)</text:p>
            <text:p>BARBOSA, RAIMUNDO, GONTIJO E CÂMARA ADVOGADOS (BRZ)</text:p>
            <text:p>CESCON, BARRIEU, FLESCH, BARRETO &amp; TEIXEIRA</text:p>
            <text:p>BÖING GLEICH</text:p>
            <text:p>FAVERET, TEPEDINO, LONDRES &amp; FRAGA</text:p>
            <text:p>MACHADO, MEYER, SENDACZ, OPICE E ANDRADE</text:p>
            <text:p>MATTOS FILHO VEIGA FILHO MARREY JR E QUIROGA</text:p>
            <text:p>SCHMIDT, VALOIS, MIRANDA, FERREIRA &amp; AGEL<text:s/></text:p>
            <text:p>TAUIL E CHEQUER</text:p>
            <text:p>TERCIOTTI, ANDRADE, GOMES E DONATO</text:p>
            <text:p>TRENCH, ROSSI E WATANABE</text:p>
            <text:p>VEIRANO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9-01-31T00:00:00" table:style-name="ce86">
            <text:p>31/01/2029</text:p>
          </table:table-cell>
          <table:table-cell table:number-columns-repeated="16374" table:style-name="ce1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rlindo Ferreira Sebastao</meta:initial-creator>
    <dc:creator>Eduarda Faria</dc:creator>
    <meta:creation-date>2016-12-26T18:23:12Z</meta:creation-date>
    <dc:date>2025-05-30T13:35:24Z</dc:date>
  </office:meta>
</office:document-meta>
</file>